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color="#000000" style:font-name="Verdana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494cm" fo:margin-bottom="0.494cm" loext:contextual-spacing="false" fo:line-height="100%"/>
    </style:style>
    <style:style style:name="P6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Verdana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.494cm" fo:margin-bottom="0.494cm" loext:contextual-spacing="false" fo:line-height="100%"/>
      <style:text-properties fo:color="#000000" style:font-name="Verdana" fo:font-size="10pt" style:font-name-asian="Times New Roman" style:font-size-asian="10pt" style:language-asian="ru" style:country-asian="RU" style:font-name-complex="Times New Roman" style:font-size-complex="10pt"/>
    </style:style>
    <style:style style:name="P9" style:family="paragraph" style:parent-style-name="Standard">
      <style:paragraph-properties fo:margin-left="2cm" fo:margin-right="1.998cm" fo:margin-top="0.423cm" fo:margin-bottom="0.423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List_20_Paragraph" style:list-style-name="WWNum1">
      <style:paragraph-properties fo:margin-top="0.423cm" fo:margin-bottom="0.423cm" loext:contextual-spacing="false" fo:line-height="100%" fo:text-align="center" style:justify-single-wor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Verdana" fo:font-size="12pt" fo:font-weight="bold" style:font-name-asian="Times New Roman" style:font-size-asian="12pt" style:language-asian="ru" style:country-asian="RU" style:font-weight-asian="bold" style:font-name-complex="Times New Roman" style:font-size-complex="10pt" style:font-weight-complex="bold"/>
    </style:style>
    <style:style style:name="T2" style:family="text">
      <style:text-properties fo:color="#000000" style:font-name="Verdana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3" style:family="text">
      <style:text-properties fo:color="#000000" style:font-name="Verdana"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style:font-name="Verdana" fo:font-size="10pt" style:text-underline-style="solid" style:text-underline-width="auto" style:text-underline-color="font-color" style:font-name-asian="Times New Roman" style:font-size-asian="10pt" style:language-asian="ru" style:country-asian="RU" style:font-name-complex="Times New Roman" style:font-size-complex="10pt"/>
    </style:style>
    <style:style style:name="T5" style:family="text">
      <style:text-properties fo:color="#000000" style:font-name="Verdana" fo:font-size="10pt" fo:language="en" fo:country="US" style:text-underline-style="solid" style:text-underline-width="auto" style:text-underline-color="font-color" style:font-name-asian="Times New Roman" style:font-size-asian="10pt" style:language-asian="ru" style:country-asian="RU" style:font-name-complex="Times New Roman" style:font-size-complex="10pt"/>
    </style:style>
    <style:style style:name="T6" style:family="text">
      <style:text-properties fo:color="#000000" style:font-name="Verdana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T7" style:family="text">
      <style:text-properties style:font-name="Verdana" fo:font-size="12pt" style:font-name-asian="Times New Roman" style:font-size-asian="12pt" style:language-asian="ru" style:country-asian="RU" style:font-name-complex="Times New Roman" style:font-size-complex="10pt"/>
    </style:style>
    <style:style style:name="T8" style:family="text">
      <style:text-properties style:font-name="Verdana" fo:font-size="10pt" style:font-name-asian="Times New Roman" style:font-size-asian="10pt" style:language-asian="ru" style:country-asian="RU" style:font-name-complex="Times New Roman" style:font-size-complex="10pt"/>
    </style:style>
    <style:style style:name="T9" style:family="text">
      <style:text-properties style:font-name="Verdana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10" style:family="text">
      <style:text-properties style:font-name="Verdana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T11" style:family="text">
      <style:text-properties style:font-name="Verdana" fo:font-size="10pt" fo:language="en" fo:country="US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12" style:family="text">
      <style:text-properties style:font-name="Verdana" fo:font-size="9pt" style:font-size-asian="9pt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6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борник ссылок для учителей, </text:span></text:p>
      <text:p text:style-name="P2"><text:span text:style-name="T1">учащихся и их родителей</text:span></text:p>
      <text:p text:style-name="P3"/>
      <text:p text:style-name="P4"><text:span text:style-name="T2">Поисковые системы российского сегмента сети Интернет</text:span></text:p>
      <text:p text:style-name="P5"><text:span text:style-name="T3">Поисковая система «Яндекс»</text:span></text:p>
      <text:p text:style-name="P5"><text:a xlink:type="simple" xlink:href="http://www.yandex.ru/" text:style-name="Internet_20_link" text:visited-style-name="Visited_20_Internet_20_Link"><text:span text:style-name="T4">http://www.yandex.ru</text:span></text:a></text:p>
      <text:p text:style-name="P5"><text:span text:style-name="T3">Поисковая система «Рамблер»</text:span></text:p>
      <text:p text:style-name="P5"><text:a xlink:type="simple" xlink:href="http://www.rambler.ru/" text:style-name="Internet_20_link" text:visited-style-name="Visited_20_Internet_20_Link"><text:span text:style-name="T4">http://www.rambler.ru</text:span></text:a></text:p>
      <text:p text:style-name="P5"><text:span text:style-name="T3">Интеллектуальная поисковая система Nigma</text:span></text:p>
      <text:p text:style-name="P5"><text:a xlink:type="simple" xlink:href="http://www.nigma.ru/" text:style-name="Internet_20_link" text:visited-style-name="Visited_20_Internet_20_Link"><text:span text:style-name="T4">http://www.nigma.ru</text:span></text:a></text:p>
      <text:p text:style-name="P6"><text:span text:style-name="T9"> </text:span></text:p>
      <text:p text:style-name="P4"><text:span text:style-name="T2">Российские каталоги интернет-ресурсов общего назначения</text:span></text:p>
      <text:p text:style-name="P5"><text:span text:style-name="T3">Каталог интернет-ресурсов «Яндекс.Каталог»</text:span></text:p>
      <text:p text:style-name="P5"><text:a xlink:type="simple" xlink:href="http://yaca.yandex.ru/" text:style-name="Internet_20_link" text:visited-style-name="Visited_20_Internet_20_Link"><text:span text:style-name="T4">http://yaca.yandex.ru</text:span></text:a></text:p>
      <text:p text:style-name="P5"><text:span text:style-name="T3">Каталог интернет-ресурсов «Каталог@mail.ru»</text:span></text:p>
      <text:p text:style-name="P5"><text:a xlink:type="simple" xlink:href="http://list.mail.ru/" text:style-name="Internet_20_link" text:visited-style-name="Visited_20_Internet_20_Link"><text:span text:style-name="T4">http://list.mail.ru</text:span></text:a></text:p>
      <text:p text:style-name="P5"><text:span text:style-name="T3">Каталог сайтов-участников рейтинга Rambler Top100</text:span></text:p>
      <text:p text:style-name="P5"><text:a xlink:type="simple" xlink:href="http://top100.rambler.ru/" text:style-name="Internet_20_link" text:visited-style-name="Visited_20_Internet_20_Link"><text:span text:style-name="T4">http://top100.rambler.ru</text:span></text:a></text:p>
      <text:p text:style-name="P6"><text:span text:style-name="T9"> </text:span></text:p>
      <text:list xml:id="list1748504528" text:style-name="WWNum1">
        <text:list-item>
          <text:p text:style-name="P12"><text:bookmark text:name="_GoBack"/><text:span text:style-name="T2">Каталоги ресурсов для образования</text:span></text:p>
        </text:list-item>
      </text:list>
      <text:p text:style-name="P5"><text:span text:style-name="T3">Каталог информационной системы «Единое окно доступа к образовательным ресурсам»</text:span></text:p>
      <text:p text:style-name="P5"><text:a xlink:type="simple" xlink:href="http://window.edu.ru/window/catalog" text:style-name="Internet_20_link" text:visited-style-name="Visited_20_Internet_20_Link"><text:span text:style-name="T4">http://window.edu.ru/window/catalog</text:span></text:a></text:p>
      <text:p text:style-name="P5"><text:span text:style-name="T3">Каталог Российского общеобразовательного портала</text:span></text:p>
      <text:p text:style-name="P5"><text:a xlink:type="simple" xlink:href="http://www.school.edu.ru/" text:style-name="Internet_20_link" text:visited-style-name="Visited_20_Internet_20_Link"><text:span text:style-name="T4">http://www.school.edu.ru</text:span></text:a></text:p>
      <text:p text:style-name="P5"><text:span text:style-name="T3">Каталог «Образовательные ресурсы сети Интернет для общего образования»</text:span></text:p>
      <text:p text:style-name="P5"><text:a xlink:type="simple" xlink:href="http://catalog.iot.ru/" text:style-name="Internet_20_link" text:visited-style-name="Visited_20_Internet_20_Link"><text:span text:style-name="T4">http://catalog.iot.ru</text:span></text:a></text:p>
      <text:p text:style-name="P5"><text:span text:style-name="T3">Каталог «Школьный Яндекс»</text:span></text:p>
      <text:p text:style-name="P5"><text:a xlink:type="simple" xlink:href="http://school.yandex.ru/" text:style-name="Internet_20_link" text:visited-style-name="Visited_20_Internet_20_Link"><text:span text:style-name="T4">http://school.yandex.ru</text:span></text:a></text:p>
      <text:p text:style-name="P5"><text:soft-page-break/><text:span text:style-name="T3">Каталог детских ресурсов «Интернет для детей»</text:span></text:p>
      <text:p text:style-name="P5"><text:a xlink:type="simple" xlink:href="http://www.kinder.ru/" text:style-name="Internet_20_link" text:visited-style-name="Visited_20_Internet_20_Link"><text:span text:style-name="T4">http://www.kinder.ru</text:span></text:a></text:p>
      <text:p text:style-name="P6"><text:span text:style-name="T9"> </text:span></text:p>
      <text:p text:style-name="P4"><text:span text:style-name="T2">2. Коллекции электронных образовательных ресурсов и поиск ресурсов в них</text:span></text:p>
      <text:p text:style-name="P5"><text:span text:style-name="T3">Федеральный центр информационно-образовательных ресурсов</text:span></text:p>
      <text:p text:style-name="P5"><text:a xlink:type="simple" xlink:href="http://fcior.edu.ru/" text:style-name="Internet_20_link" text:visited-style-name="Visited_20_Internet_20_Link"><text:span text:style-name="T4">http://fcior.edu.ru</text:span></text:a></text:p>
      <text:p text:style-name="P5"><text:a xlink:type="simple" xlink:href="http://eor.edu.ru/" text:style-name="Internet_20_link" text:visited-style-name="Visited_20_Internet_20_Link"><text:span text:style-name="T4">http://eor.edu.ru</text:span></text:a></text:p>
      <text:p text:style-name="P5"><text:span text:style-name="T3">Информационная система «Единое окно доступа к образовательным ресурсам»</text:span></text:p>
      <text:p text:style-name="P5"><text:a xlink:type="simple" xlink:href="http://window.edu.ru/" text:style-name="Internet_20_link" text:visited-style-name="Visited_20_Internet_20_Link"><text:span text:style-name="T4">http://window.edu.ru</text:span></text:a></text:p>
      <text:p text:style-name="P5"><text:span text:style-name="T3">Единая Коллекция цифровых образовательных ресурсов</text:span></text:p>
      <text:p text:style-name="P5"><text:a xlink:type="simple" xlink:href="http://school-collection.edu.ru/" text:style-name="Internet_20_link" text:visited-style-name="Visited_20_Internet_20_Link"><text:span text:style-name="T4">http://school-collection.edu.ru</text:span></text:a></text:p>
      <text:p text:style-name="P5"><text:span text:style-name="T9"> </text:span></text:p>
      <text:p text:style-name="P4"><text:span text:style-name="T2">3. Образовательные интернет-порталы как средство тематического поиска электронных ресурсов</text:span></text:p>
      <text:p text:style-name="P4"><text:span text:style-name="T2">Общероссийские образовательные порталы</text:span></text:p>
      <text:p text:style-name="P5"><text:span text:style-name="T3">Сайт Министерства образования и науки РФ</text:span></text:p>
      <text:p text:style-name="P5"><text:a xlink:type="simple" xlink:href="http://www.mon.gov.ru/" text:style-name="Internet_20_link" text:visited-style-name="Visited_20_Internet_20_Link"><text:span text:style-name="T4">http://www.mon.gov.ru</text:span></text:a></text:p>
      <text:p text:style-name="P5"><text:span text:style-name="T3">Сайт Рособразования</text:span></text:p>
      <text:p text:style-name="P5"><text:a xlink:type="simple" xlink:href="http://www.ed.gov.ru/" text:style-name="Internet_20_link" text:visited-style-name="Visited_20_Internet_20_Link"><text:span text:style-name="T4">http://www.ed.gov.ru</text:span></text:a></text:p>
      <text:p text:style-name="P5"><text:span text:style-name="T3">Федеральный портал «Российское образование»</text:span></text:p>
      <text:p text:style-name="P5"><text:a xlink:type="simple" xlink:href="http://www.edu.ru/" text:style-name="Internet_20_link" text:visited-style-name="Visited_20_Internet_20_Link"><text:span text:style-name="T4">http://www.edu.ru</text:span></text:a></text:p>
      <text:p text:style-name="P5"><text:span text:style-name="T3">Российский общеобразовательный портал</text:span></text:p>
      <text:p text:style-name="P5"><text:a xlink:type="simple" xlink:href="http://www.school.edu.ru/" text:style-name="Internet_20_link" text:visited-style-name="Visited_20_Internet_20_Link"><text:span text:style-name="T4">http://www.school.edu.ru</text:span></text:a></text:p>
      <text:p text:style-name="P5"><text:span text:style-name="T3">Портал информационной поддержки Единого государственного экзамена</text:span></text:p>
      <text:p text:style-name="P5"><text:a xlink:type="simple" xlink:href="http://ege.edu.ru/" text:style-name="Internet_20_link" text:visited-style-name="Visited_20_Internet_20_Link"><text:span text:style-name="T4">http://ege.edu.ru</text:span></text:a></text:p>
      <text:p text:style-name="P5"><text:span text:style-name="T3">Федеральный центр информационно-образовательных ресурсов (ФЦИОР)</text:span></text:p>
      <text:p text:style-name="P5"><text:a xlink:type="simple" xlink:href="http://eor.edu.ru/" text:style-name="Internet_20_link" text:visited-style-name="Visited_20_Internet_20_Link"><text:span text:style-name="T4">http://eor.edu.ru</text:span></text:a></text:p>
      <text:p text:style-name="P5"><text:span text:style-name="T3">Единая коллекция цифровых образовательных ресурсов</text:span></text:p>
      <text:p text:style-name="P5"><text:a xlink:type="simple" xlink:href="http://school-collection.edu.ru/" text:style-name="Internet_20_link" text:visited-style-name="Visited_20_Internet_20_Link"><text:span text:style-name="T4">http://school-collection.edu.ru</text:span></text:a></text:p>
      <text:p text:style-name="P5"><text:soft-page-break/><text:span text:style-name="T3">Единое окно доступа к образовательным ресурсам</text:span></text:p>
      <text:p text:style-name="P5"><text:a xlink:type="simple" xlink:href="http://window.edu.ru/" text:style-name="Internet_20_link" text:visited-style-name="Visited_20_Internet_20_Link"><text:span text:style-name="T4">http://window.edu.ru</text:span></text:a></text:p>
      <text:p text:style-name="P5"><text:span text:style-name="T3">Каталог учебных изданий, оборудования и электронных образовательных</text:span></text:p>
      <text:p text:style-name="P5"><text:span text:style-name="T3">ресурсов для общего образования</text:span></text:p>
      <text:p text:style-name="P5"><text:a xlink:type="simple" xlink:href="http://ndce.edu.ru/" text:style-name="Internet_20_link" text:visited-style-name="Visited_20_Internet_20_Link"><text:span text:style-name="T4">http://ndce.edu.ru</text:span></text:a></text:p>
      <text:p text:style-name="P5"><text:span text:style-name="T3">Школьный портал</text:span></text:p>
      <text:p text:style-name="P5"><text:a xlink:type="simple" xlink:href="http://www.portalschool.ru/" text:style-name="Internet_20_link" text:visited-style-name="Visited_20_Internet_20_Link"><text:span text:style-name="T4">http://www.portalschool.ru</text:span></text:a></text:p>
      <text:p text:style-name="P5"><text:span text:style-name="T3">Среднее профессиональное образование РФ</text:span></text:p>
      <text:p text:style-name="P5"><text:a xlink:type="simple" xlink:href="http://www.portalspo.ru/" text:style-name="Internet_20_link" text:visited-style-name="Visited_20_Internet_20_Link"><text:span text:style-name="T4">http://www.portalspo.ru</text:span></text:a></text:p>
      <text:p text:style-name="P5"><text:span text:style-name="T3">Повышение квалификации работников образования</text:span></text:p>
      <text:p text:style-name="P5"><text:a xlink:type="simple" xlink:href="http://www.apkpro.ru/" text:style-name="Internet_20_link" text:visited-style-name="Visited_20_Internet_20_Link"><text:span text:style-name="T4">http://www.apkpro.ru</text:span></text:a></text:p>
      <text:p text:style-name="P5"><text:span text:style-name="T3">Федеральный портал «Инженерное образование»</text:span></text:p>
      <text:p text:style-name="P5"><text:a xlink:type="simple" xlink:href="http://www.techno.edu.ru/" text:style-name="Internet_20_link" text:visited-style-name="Visited_20_Internet_20_Link"><text:span text:style-name="T4">http://www.techno.edu.ru</text:span></text:a></text:p>
      <text:p text:style-name="P5"><text:span text:style-name="T3">Федеральный портал «Информационно-коммуникационные технологии в образовании»</text:span></text:p>
      <text:p text:style-name="P5"><text:a xlink:type="simple" xlink:href="http://www.ict.edu.ru/" text:style-name="Internet_20_link" text:visited-style-name="Visited_20_Internet_20_Link"><text:span text:style-name="T4">http://www.ict.edu.ru</text:span></text:a></text:p>
      <text:p text:style-name="P5"><text:span text:style-name="T3">Федеральный  портал  «Социально-гуманитарное  и  политологическое  образование»</text:span></text:p>
      <text:p text:style-name="P5"><text:a xlink:type="simple" xlink:href="http://www.humanities.edu.ru/" text:style-name="Internet_20_link" text:visited-style-name="Visited_20_Internet_20_Link"><text:span text:style-name="T4">http://www.humanities.edu.ru</text:span></text:a></text:p>
      <text:p text:style-name="P5"><text:span text:style-name="T3">Федеральный портал «Экономика. Социология. Менеджмент»</text:span></text:p>
      <text:p text:style-name="P5"><text:a xlink:type="simple" xlink:href="http://www.ecsocman.edu.ru/" text:style-name="Internet_20_link" text:visited-style-name="Visited_20_Internet_20_Link"><text:span text:style-name="T4">http://www.ecsocman.edu.ru</text:span></text:a></text:p>
      <text:p text:style-name="P5"><text:span text:style-name="T3">Федеральный правовой портал «Юридическая Россия»</text:span></text:p>
      <text:p text:style-name="P5"><text:a xlink:type="simple" xlink:href="http://www.law.edu.ru/" text:style-name="Internet_20_link" text:visited-style-name="Visited_20_Internet_20_Link"><text:span text:style-name="T4">http://www.law.edu.ru</text:span></text:a></text:p>
      <text:p text:style-name="P5"><text:span text:style-name="T3">Российский портал открытого образования</text:span></text:p>
      <text:p text:style-name="P5"><text:a xlink:type="simple" xlink:href="http://www.openet.edu.ru/" text:style-name="Internet_20_link" text:visited-style-name="Visited_20_Internet_20_Link"><text:span text:style-name="T4">http://www.openet.edu.ru</text:span></text:a></text:p>
      <text:p text:style-name="P5"><text:span text:style-name="T3">Российское образование для иностранных граждан</text:span></text:p>
      <text:p text:style-name="P5"><text:a xlink:type="simple" xlink:href="http://russia.edu.ru/" text:style-name="Internet_20_link" text:visited-style-name="Visited_20_Internet_20_Link"><text:span text:style-name="T4">http://russia.edu.ru</text:span></text:a></text:p>
      <text:p text:style-name="P7"/>
      <text:p text:style-name="P7"/>
      <text:p text:style-name="P6"><text:span text:style-name="T9"> </text:span></text:p>
      <text:p text:style-name="P9"><text:soft-page-break/><text:span text:style-name="T2">Региональные образовательные порталы и сайты органов управления образованием</text:span></text:p>
      <text:p text:style-name="P5"><text:span text:style-name="T3">Информационно-образовательный портал Ростовской области</text:span></text:p>
      <text:p text:style-name="P5"><text:a xlink:type="simple" xlink:href="http://www.donobr.ru/" text:style-name="Internet_20_link" text:visited-style-name="Visited_20_Internet_20_Link"><text:span text:style-name="T4">http://www.donobr.ru</text:span></text:a></text:p>
      <text:p text:style-name="P6"><text:span text:style-name="T9"> </text:span></text:p>
      <text:p text:style-name="P10"><text:span text:style-name="T2">4. Инструментальные средства, описания технических и методических подходов, рекомендуемые для разработки электронных образовательных ресурсов</text:span></text:p>
      <text:p text:style-name="P5"><text:span text:style-name="T3">Образовательное электронное интернет-издание для педагогов «Мультимедиа в образовании»</text:span></text:p>
      <text:p text:style-name="P5"><text:a xlink:type="simple" xlink:href="http://www.ido.edu.ru/open/multimedia" text:style-name="Internet_20_link" text:visited-style-name="Visited_20_Internet_20_Link"><text:span text:style-name="T4">http://www.ido.edu.ru/open/multimedia</text:span></text:a></text:p>
      <text:p text:style-name="P5"><text:span text:style-name="T3">Образовательное электронное интернет-издание для педагогов «Использование информационных и коммуникационных технологий в общем среднем образовании»</text:span></text:p>
      <text:p text:style-name="P5"><text:a xlink:type="simple" xlink:href="http://www.humanities.edu.ru/db/msg/80297" text:style-name="Internet_20_link" text:visited-style-name="Visited_20_Internet_20_Link"><text:span text:style-name="T4">http://www.humanities.edu.ru/db/msg/80297</text:span></text:a></text:p>
      <text:p text:style-name="P5"><text:span text:style-name="T3">Журнал «Компьютерные инструменты в образовании»</text:span></text:p>
      <text:p text:style-name="P5"><text:a xlink:type="simple" xlink:href="http://www.ipo.spb.ru/journal" text:style-name="Internet_20_link" text:visited-style-name="Visited_20_Internet_20_Link"><text:span text:style-name="T4">http://www.ipo.spb.ru/journal</text:span></text:a></text:p>
      <text:p text:style-name="P5"><text:span text:style-name="T3">Информационный интегрированный продукт «КМ-ШКОЛА»</text:span></text:p>
      <text:p text:style-name="P5"><text:a xlink:type="simple" xlink:href="http://www.km-school.ru/" text:style-name="Internet_20_link" text:visited-style-name="Visited_20_Internet_20_Link"><text:span text:style-name="T4">http://www.km-school.ru</text:span></text:a></text:p>
      <text:p text:style-name="P5"><text:span text:style-name="T3">Система программ для поддержки и автоматизации образовательного процесса «1С:Образование»</text:span></text:p>
      <text:p text:style-name="P5"><text:a xlink:type="simple" xlink:href="http://edu.1c.ru/" text:style-name="Internet_20_link" text:visited-style-name="Visited_20_Internet_20_Link"><text:span text:style-name="T4">http://edu.1c.ru</text:span></text:a></text:p>
      <text:p text:style-name="P5"><text:span text:style-name="T3">Система дистанционного обучения «Прометей»</text:span></text:p>
      <text:p text:style-name="P5"><text:a xlink:type="simple" xlink:href="http://www.prometeus.ru/" text:style-name="Internet_20_link" text:visited-style-name="Visited_20_Internet_20_Link"><text:span text:style-name="T4">http://www.prometeus.ru</text:span></text:a></text:p>
      <text:p text:style-name="P5"><text:span text:style-name="T3">Системы дистанционного обучения и средства разработки электронных ресурсов компании «ГиперМетод»</text:span></text:p>
      <text:p text:style-name="P5"><text:a xlink:type="simple" xlink:href="http://www.learnware.ru/" text:style-name="Internet_20_link" text:visited-style-name="Visited_20_Internet_20_Link"><text:span text:style-name="T4">http://www.learnware.ru</text:span></text:a></text:p>
      <text:p text:style-name="P5"><text:span text:style-name="T3">Системы дистанционного обучения Competentum</text:span></text:p>
      <text:p text:style-name="P5"><text:a xlink:type="simple" xlink:href="http://www.competentum.ru/" text:style-name="Internet_20_link" text:visited-style-name="Visited_20_Internet_20_Link"><text:span text:style-name="T4">http://www.competentum.ru</text:span></text:a></text:p>
      <text:p text:style-name="P5"><text:span text:style-name="T3">Система дистанционного обучения WebTutor</text:span></text:p>
      <text:p text:style-name="P5"><text:a xlink:type="simple" xlink:href="http://www.websoft.ru/" text:style-name="Internet_20_link" text:visited-style-name="Visited_20_Internet_20_Link"><text:span text:style-name="T4">http://www.websoft.ru</text:span></text:a></text:p>
      <text:p text:style-name="P5"><text:span text:style-name="T3">Образовательное электронное интернет-издание для педагогов «Технология создания электронных средств обучения»</text:span></text:p>
      <text:p text:style-name="P5"><text:a xlink:type="simple" xlink:href="http://www.humanities.edu.ru/db/msg/82636" text:style-name="Internet_20_link" text:visited-style-name="Visited_20_Internet_20_Link"><text:span text:style-name="T4">http://www.humanities.edu.ru/db/msg/82636</text:span></text:a></text:p>
      <text:p text:style-name="P10"><text:soft-page-break/><text:span text:style-name="T2">5. Экспериментальная оценка уровня использования сети Интернет и электронных образовательных ресурсов в обучении и воспитании</text:span></text:p>
      <text:p text:style-name="P5"><text:span text:style-name="T3">Портал Math.ru: библиотека, медиатека, олимпиады, задачи, научные школы,  учительская, история математики</text:span></text:p>
      <text:p text:style-name="P5"><text:a xlink:type="simple" xlink:href="http://www.math.ru/" text:style-name="Internet_20_link" text:visited-style-name="Visited_20_Internet_20_Link"><text:span text:style-name="T4">http://www.math.ru</text:span></text:a></text:p>
      <text:p text:style-name="P5"><text:span text:style-name="T3">Материалы по математике в Единой коллекции цифровых образовательных ресурсов</text:span></text:p>
      <text:p text:style-name="P5"><text:a xlink:type="simple" xlink:href="http://school-collection.edu.ru/collection/matematika" text:style-name="Internet_20_link" text:visited-style-name="Visited_20_Internet_20_Link"><text:span text:style-name="T4">http://school-collection.edu.ru/collection/matematika</text:span></text:a></text:p>
      <text:p text:style-name="P5"><text:span text:style-name="T3">Московский центр непрерывного математического образования</text:span></text:p>
      <text:p text:style-name="P5"><text:a xlink:type="simple" xlink:href="http://www.mccme.ru/" text:style-name="Internet_20_link" text:visited-style-name="Visited_20_Internet_20_Link"><text:span text:style-name="T4">http://www.mccme.ru</text:span></text:a></text:p>
      <text:p text:style-name="P5"><text:span text:style-name="T3">Вся элементарная математика: Средняя математическая интернет-школа</text:span></text:p>
      <text:p text:style-name="P5"><text:a xlink:type="simple" xlink:href="http://www.bymath.net/" text:style-name="Internet_20_link" text:visited-style-name="Visited_20_Internet_20_Link"><text:span text:style-name="T4">http://www.bymath.net</text:span></text:a></text:p>
      <text:p text:style-name="P5"><text:span text:style-name="T3">Газета «Математика» Издательского дома «Первое сентября»</text:span></text:p>
      <text:p text:style-name="P5"><text:a xlink:type="simple" xlink:href="http://mat.1september.ru/" text:style-name="Internet_20_link" text:visited-style-name="Visited_20_Internet_20_Link"><text:span text:style-name="T4">http://mat.1september.ru</text:span></text:a></text:p>
      <text:p text:style-name="P5"><text:span text:style-name="T3">ЕГЭ по математике: подготовка к тестированию</text:span></text:p>
      <text:p text:style-name="P5"><text:a xlink:type="simple" xlink:href="http://www.uztest.ru/" text:style-name="Internet_20_link" text:visited-style-name="Visited_20_Internet_20_Link"><text:span text:style-name="T4">http://www.uztest.ru</text:span></text:a></text:p>
      <text:p text:style-name="P5"><text:span text:style-name="T3">Задачи по геометрии: информационно-поисковая система</text:span></text:p>
      <text:p text:style-name="P5"><text:a xlink:type="simple" xlink:href="http://zadachi.mccme.ru/" text:style-name="Internet_20_link" text:visited-style-name="Visited_20_Internet_20_Link"><text:span text:style-name="T4">http://zadachi.mccme.ru</text:span></text:a></text:p>
      <text:p text:style-name="P5"><text:span text:style-name="T3">Интернет-проект «Задачи»</text:span></text:p>
      <text:p text:style-name="P5"><text:a xlink:type="simple" xlink:href="http://www.problems.ru/" text:style-name="Internet_20_link" text:visited-style-name="Visited_20_Internet_20_Link"><text:span text:style-name="T4">http://www.problems.ru</text:span></text:a></text:p>
      <text:p text:style-name="P5"><text:span text:style-name="T3">Компьютерная математика в школе</text:span></text:p>
      <text:p text:style-name="P5"><text:a xlink:type="simple" xlink:href="http://edu.of.ru/computermath" text:style-name="Internet_20_link" text:visited-style-name="Visited_20_Internet_20_Link"><text:span text:style-name="T4">http://edu.of.ru/computermath</text:span></text:a></text:p>
      <text:p text:style-name="P5"><text:span text:style-name="T3">Математика в «Открытом колледже»</text:span></text:p>
      <text:p text:style-name="P5"><text:a xlink:type="simple" xlink:href="http://www.mathematics.ru/" text:style-name="Internet_20_link" text:visited-style-name="Visited_20_Internet_20_Link"><text:span text:style-name="T4">http://www.mathematics.ru</text:span></text:a></text:p>
      <text:p text:style-name="P5"><text:span text:style-name="T3">Математика в помощь школьнику и студенту (тесты по математике online)</text:span></text:p>
      <text:p text:style-name="P5"><text:a xlink:type="simple" xlink:href="http://www.mathtest.ru/" text:style-name="Internet_20_link" text:visited-style-name="Visited_20_Internet_20_Link"><text:span text:style-name="T4">http://www.mathtest.ru</text:span></text:a></text:p>
      <text:p text:style-name="P5"><text:span text:style-name="T3">Математика в школе: консультационный центр</text:span></text:p>
      <text:p text:style-name="P5"><text:a xlink:type="simple" xlink:href="http://school.msu.ru/" text:style-name="Internet_20_link" text:visited-style-name="Visited_20_Internet_20_Link"><text:span text:style-name="T4">http://school.msu.ru</text:span></text:a></text:p>
      <text:p text:style-name="P5"><text:span text:style-name="T3">Математика. Школа. Будущее. Сайт учителя математики А.В. Шевкина</text:span></text:p>
      <text:p text:style-name="P5"><text:a xlink:type="simple" xlink:href="http://www.shevkin.ru/" text:style-name="Internet_20_link" text:visited-style-name="Visited_20_Internet_20_Link"><text:span text:style-name="T4">http://www.shevkin.ru</text:span></text:a></text:p>
      <text:p text:style-name="P5"><text:soft-page-break/><text:span text:style-name="T3">Математические этюды: 3D-графика, анимация и визуализация математических сюжетов</text:span></text:p>
      <text:p text:style-name="P5"><text:a xlink:type="simple" xlink:href="http://www.etudes.ru/" text:style-name="Internet_20_link" text:visited-style-name="Visited_20_Internet_20_Link"><text:span text:style-name="T4">http://www.etudes.ru</text:span></text:a></text:p>
      <text:p text:style-name="P5"><text:span text:style-name="T3">Математическое образование: прошлое и настоящее. Интернет-библиотека по методике преподавания математики</text:span></text:p>
      <text:p text:style-name="P5"><text:a xlink:type="simple" xlink:href="http://www.mathedu.ru/" text:style-name="Internet_20_link" text:visited-style-name="Visited_20_Internet_20_Link"><text:span text:style-name="T4">http://www.mathedu.ru</text:span></text:a></text:p>
      <text:p text:style-name="P5"><text:span text:style-name="T3">Международные конференции «Математика. Компьютер. Образование»</text:span></text:p>
      <text:p text:style-name="P5"><text:a xlink:type="simple" xlink:href="http://www.mce.su/" text:style-name="Internet_20_link" text:visited-style-name="Visited_20_Internet_20_Link"><text:span text:style-name="T4">http://www.mce.su</text:span></text:a></text:p>
      <text:p text:style-name="P5"><text:span text:style-name="T3">Научно-образовательный сайт EqWorld – Мир математических уравнений</text:span></text:p>
      <text:p text:style-name="P5"><text:a xlink:type="simple" xlink:href="http://eqworld.ipmnet.ru/" text:style-name="Internet_20_link" text:visited-style-name="Visited_20_Internet_20_Link"><text:span text:style-name="T4">http://eqworld.ipmnet.ru</text:span></text:a></text:p>
      <text:p text:style-name="P5"><text:span text:style-name="T3">Научно-популярный физико-математический журнал «Квант»</text:span></text:p>
      <text:p text:style-name="P5"><text:a xlink:type="simple" xlink:href="http://www.kvant.info/" text:style-name="Internet_20_link" text:visited-style-name="Visited_20_Internet_20_Link"><text:span text:style-name="T4">http://www.kvant.info</text:span></text:a></text:p>
      <text:p text:style-name="P5"><text:a xlink:type="simple" xlink:href="http://kvant.mccme.ru/" text:style-name="Internet_20_link" text:visited-style-name="Visited_20_Internet_20_Link"><text:span text:style-name="T4">http://kvant.mccme.ru</text:span></text:a></text:p>
      <text:p text:style-name="P5"><text:span text:style-name="T3">Образовательный математический сайт Exponenta.ru</text:span></text:p>
      <text:p text:style-name="P5"><text:a xlink:type="simple" xlink:href="http://www.exponenta.ru/" text:style-name="Internet_20_link" text:visited-style-name="Visited_20_Internet_20_Link"><text:span text:style-name="T4">http://www.exponenta.ru</text:span></text:a></text:p>
      <text:p text:style-name="P5"><text:span text:style-name="T3">Портал Allmath.ru — Вся математика в одном месте</text:span></text:p>
      <text:p text:style-name="P5"><text:a xlink:type="simple" xlink:href="http://www.allmath.ru/" text:style-name="Internet_20_link" text:visited-style-name="Visited_20_Internet_20_Link"><text:span text:style-name="T4">http://www.allmath.ru</text:span></text:a></text:p>
      <text:p text:style-name="P5"><text:span text:style-name="T3">Прикладная математике: справочник математических формул, примеры и задачи с решениями</text:span></text:p>
      <text:p text:style-name="P5"><text:a xlink:type="simple" xlink:href="http://www.pm298.ru/" text:style-name="Internet_20_link" text:visited-style-name="Visited_20_Internet_20_Link"><text:span text:style-name="T4">http://www.pm298.ru</text:span></text:a></text:p>
      <text:p text:style-name="P5"><text:span text:style-name="T3">Проект KidMath.ru – Детская математика</text:span></text:p>
      <text:p text:style-name="P5"><text:a xlink:type="simple" xlink:href="http://www.kidmath.ru/" text:style-name="Internet_20_link" text:visited-style-name="Visited_20_Internet_20_Link"><text:span text:style-name="T4">http://www.kidmath.ru</text:span></text:a></text:p>
      <text:p text:style-name="P5"><text:span text:style-name="T3">Сайт элементарной математики Дмитрия Гущина</text:span></text:p>
      <text:p text:style-name="P5"><text:a xlink:type="simple" xlink:href="http://www.mathnet.spb.ru/" text:style-name="Internet_20_link" text:visited-style-name="Visited_20_Internet_20_Link"><text:span text:style-name="T4">http://www.mathnet.spb.ru</text:span></text:a></text:p>
      <text:p text:style-name="P5"><text:span text:style-name="T3">Учимся по Башмакову – Математика в школе</text:span></text:p>
      <text:p text:style-name="P5"><text:a xlink:type="simple" xlink:href="http://www.bashmakov.ru/" text:style-name="Internet_20_link" text:visited-style-name="Visited_20_Internet_20_Link"><text:span text:style-name="T4">http://www.bashmakov.ru</text:span></text:a></text:p>
      <text:p text:style-name="P5"><text:span text:style-name="T3">Олимпиады и конкурсы по математике для школьников Всероссийская олимпиада школьников по математике</text:span></text:p>
      <text:p text:style-name="P5"><text:a xlink:type="simple" xlink:href="http://math.rusolymp.ru/" text:style-name="Internet_20_link" text:visited-style-name="Visited_20_Internet_20_Link"><text:span text:style-name="T4">http://math.rusolymp.ru</text:span></text:a></text:p>
      <text:p text:style-name="P8"/>
      <text:p text:style-name="P5"><text:span text:style-name="T3">Задачник для подготовки к олимпиадам по математике</text:span></text:p>
      <text:p text:style-name="P5"><text:soft-page-break/><text:a xlink:type="simple" xlink:href="http://tasks.ceemat.ru/" text:style-name="Internet_20_link" text:visited-style-name="Visited_20_Internet_20_Link"><text:span text:style-name="T4">http://tasks.ceemat.ru</text:span></text:a></text:p>
      <text:p text:style-name="P5"><text:span text:style-name="T3">Занимательная математика – Олимпиады, игры, конкурсы по математике для школьников</text:span></text:p>
      <text:p text:style-name="P5"><text:a xlink:type="simple" xlink:href="http://www.math-on-line.com/" text:style-name="Internet_20_link" text:visited-style-name="Visited_20_Internet_20_Link"><text:span text:style-name="T4">http://www.math-on-line.com</text:span></text:a></text:p>
      <text:p text:style-name="P5"><text:span text:style-name="T3">Математические олимпиады для школьников</text:span></text:p>
      <text:p text:style-name="P5"><text:a xlink:type="simple" xlink:href="http://www.olimpiada.ru/" text:style-name="Internet_20_link" text:visited-style-name="Visited_20_Internet_20_Link"><text:span text:style-name="T4">http://www.olimpiada.ru</text:span></text:a></text:p>
      <text:p text:style-name="P5"><text:span text:style-name="T3">Математические олимпиады и олимпиадные задачи</text:span></text:p>
      <text:p text:style-name="P5"><text:a xlink:type="simple" xlink:href="http://www.zaba.ru/" text:style-name="Internet_20_link" text:visited-style-name="Visited_20_Internet_20_Link"><text:span text:style-name="T4">http://www.zaba.ru</text:span></text:a></text:p>
      <text:p text:style-name="P5"><text:span text:style-name="T3">Международный математический конкурс «Кенгуру»</text:span></text:p>
      <text:p text:style-name="P5"><text:a xlink:type="simple" xlink:href="http://www.kenguru.sp.ru/" text:style-name="Internet_20_link" text:visited-style-name="Visited_20_Internet_20_Link"><text:span text:style-name="T4">http://www.kenguru.sp.ru</text:span></text:a></text:p>
      <text:p text:style-name="P5"><text:span text:style-name="T3">Турнир Городов – международная олимпиада по математике для школьников</text:span></text:p>
      <text:p text:style-name="P5"><text:a xlink:type="simple" xlink:href="http://www.turgor.ru/" text:style-name="Internet_20_link" text:visited-style-name="Visited_20_Internet_20_Link"><text:span text:style-name="T4">http://www.turgor.ru</text:span></text:a></text:p>
      <text:p text:style-name="P6"><text:span text:style-name="T9"> </text:span></text:p>
      <text:p text:style-name="P10"><text:span text:style-name="T2">Физика</text:span></text:p>
      <text:p text:style-name="P5"><text:span text:style-name="T3">Единая коллекция ЦОР. Предметная коллекция «Физика»</text:span></text:p>
      <text:p text:style-name="P5"><text:a xlink:type="simple" xlink:href="http://school-collection.edu.ru/collection" text:style-name="Internet_20_link" text:visited-style-name="Visited_20_Internet_20_Link"><text:span text:style-name="T4">http://school-collection.edu.ru/collection</text:span></text:a></text:p>
      <text:p text:style-name="P5"><text:span text:style-name="T3">Естественно-научные эксперименты – Физика: Коллекция Российского общеобразовательного портала</text:span></text:p>
      <text:p text:style-name="P5"><text:a xlink:type="simple" xlink:href="http://experiment.edu.ru/" text:style-name="Internet_20_link" text:visited-style-name="Visited_20_Internet_20_Link"><text:span text:style-name="T4">http://experiment.edu.ru</text:span></text:a></text:p>
      <text:p text:style-name="P5"><text:span text:style-name="T3">Открытый колледж: Физика</text:span></text:p>
      <text:p text:style-name="P5"><text:a xlink:type="simple" xlink:href="http://www.physics.ru/" text:style-name="Internet_20_link" text:visited-style-name="Visited_20_Internet_20_Link"><text:span text:style-name="T4">http://www.physics.ru</text:span></text:a></text:p>
      <text:p text:style-name="P5"><text:span text:style-name="T3">Элементы: популярный сайт о фундаментальной науке</text:span></text:p>
      <text:p text:style-name="P5"><text:a xlink:type="simple" xlink:href="http://www.elementy.ru/" text:style-name="Internet_20_link" text:visited-style-name="Visited_20_Internet_20_Link"><text:span text:style-name="T4">http://www.elementy.ru</text:span></text:a></text:p>
      <text:p text:style-name="P5"><text:span text:style-name="T3">Введение в нанотехнологии</text:span></text:p>
      <text:p text:style-name="P5"><text:a xlink:type="simple" xlink:href="http://nano-edu.ulsu.ru/" text:style-name="Internet_20_link" text:visited-style-name="Visited_20_Internet_20_Link"><text:span text:style-name="T4">http://nano-edu.ulsu.ru</text:span></text:a></text:p>
      <text:p text:style-name="P5"><text:span text:style-name="T3">Виртуальный методический кабинет учителя физики и астрономии: сайт Н.Н. Гомулиной</text:span></text:p>
      <text:p text:style-name="P5"><text:a xlink:type="simple" xlink:href="http://www.gomulina.orc.ru/" text:style-name="Internet_20_link" text:visited-style-name="Visited_20_Internet_20_Link"><text:span text:style-name="T4">http://www.gomulina.orc.ru</text:span></text:a></text:p>
      <text:p text:style-name="P5"><text:span text:style-name="T3">Виртуальный физмат-класс: общегородской сайт саратовских учителей</text:span></text:p>
      <text:p text:style-name="P5"><text:a xlink:type="simple" xlink:href="http://www.fizmatklass.ru/" text:style-name="Internet_20_link" text:visited-style-name="Visited_20_Internet_20_Link"><text:span text:style-name="T4">http://www.fizmatklass.ru</text:span></text:a></text:p>
      <text:p text:style-name="P5"><text:soft-page-break/><text:span text:style-name="T3">Виртуальный фонд естественно-научных и научно-технических эффектов «Эффективная физика»</text:span></text:p>
      <text:p text:style-name="P5"><text:a xlink:type="simple" xlink:href="http://www.effects.ru/" text:style-name="Internet_20_link" text:visited-style-name="Visited_20_Internet_20_Link"><text:span text:style-name="T4">http://www.effects.ru</text:span></text:a></text:p>
      <text:p text:style-name="P5"><text:span text:style-name="T3">Газета «Физика» Издательского дома «Первое сентября»</text:span></text:p>
      <text:p text:style-name="P5"><text:a xlink:type="simple" xlink:href="http://fiz.1september.ru/" text:style-name="Internet_20_link" text:visited-style-name="Visited_20_Internet_20_Link"><text:span text:style-name="T4">http://fiz.1september.ru</text:span></text:a></text:p>
      <text:p text:style-name="P5"><text:span text:style-name="T3">Естественно-научная школа Томского политехнического университета</text:span></text:p>
      <text:p text:style-name="P5"><text:a xlink:type="simple" xlink:href="http://ens.tpu.ru/" text:style-name="Internet_20_link" text:visited-style-name="Visited_20_Internet_20_Link"><text:span text:style-name="T4">http://ens.tpu.ru</text:span></text:a></text:p>
      <text:p text:style-name="P5"><text:span text:style-name="T3">Занимательная физика в вопросах и ответах: сайт В. Елькина</text:span></text:p>
      <text:p text:style-name="P5"><text:a xlink:type="simple" xlink:href="http://elkin52.narod.ru/" text:style-name="Internet_20_link" text:visited-style-name="Visited_20_Internet_20_Link"><text:span text:style-name="T4">http://elkin52.narod.ru</text:span></text:a></text:p>
      <text:p text:style-name="P5"><text:span text:style-name="T3">Заочная естественно-научная школа (Красноярск): учебные материалы по физике для школьников</text:span></text:p>
      <text:p text:style-name="P5"><text:a xlink:type="simple" xlink:href="http://www.zensh.ru/" text:style-name="Internet_20_link" text:visited-style-name="Visited_20_Internet_20_Link"><text:span text:style-name="T4">http://www.zensh.ru</text:span></text:a></text:p>
      <text:p text:style-name="P5"><text:span text:style-name="T3">Заочная физико-математическая школа Томского государственного университета</text:span></text:p>
      <text:p text:style-name="P5"><text:a xlink:type="simple" xlink:href="http://ido.tsu.ru/schools/physmat" text:style-name="Internet_20_link" text:visited-style-name="Visited_20_Internet_20_Link"><text:span text:style-name="T4">http://ido.tsu.ru/schools/physmat</text:span></text:a></text:p>
      <text:p text:style-name="P5"><text:span text:style-name="T3">Заочная физико-техническая школа при МФТИ</text:span></text:p>
      <text:p text:style-name="P5"><text:a xlink:type="simple" xlink:href="http://www.school.mipt.ru/" text:style-name="Internet_20_link" text:visited-style-name="Visited_20_Internet_20_Link"><text:span text:style-name="T4">http://www.school.mipt.ru</text:span></text:a></text:p>
      <text:p text:style-name="P5"><text:span text:style-name="T3">Информатика и физика: сайт учителя физики и информатики З.З. Шакурова</text:span></text:p>
      <text:p text:style-name="P5"><text:a xlink:type="simple" xlink:href="http://teach-shzz.narod.ru/" text:style-name="Internet_20_link" text:visited-style-name="Visited_20_Internet_20_Link"><text:span text:style-name="T4">http://teach-shzz.narod.ru</text:span></text:a></text:p>
      <text:p text:style-name="P5"><text:span text:style-name="T3">Информационные технологии в преподавании физики: сайт И.Я. Филипповой</text:span></text:p>
      <text:p text:style-name="P5"><text:a xlink:type="simple" xlink:href="http://ifilip.narod.ru/" text:style-name="Internet_20_link" text:visited-style-name="Visited_20_Internet_20_Link"><text:span text:style-name="T4">http://ifilip.narod.ru</text:span></text:a></text:p>
      <text:p text:style-name="P5"><text:span text:style-name="T3">Информационные технологии на уроках физики. Интерактивная анимация</text:span></text:p>
      <text:p text:style-name="P5"><text:a xlink:type="simple" xlink:href="http://somit.ru/" text:style-name="Internet_20_link" text:visited-style-name="Visited_20_Internet_20_Link"><text:span text:style-name="T4">http://somit.ru</text:span></text:a></text:p>
      <text:p text:style-name="P5"><text:span text:style-name="T3">Интернет-место физика</text:span></text:p>
      <text:p text:style-name="P5"><text:a xlink:type="simple" xlink:href="http://ivsu.ivanovo.ac.ru/phys" text:style-name="Internet_20_link" text:visited-style-name="Visited_20_Internet_20_Link"><text:span text:style-name="T4">http://ivsu.ivanovo.ac.ru/phys</text:span></text:a></text:p>
      <text:p text:style-name="P5"><text:span text:style-name="T3">Кафедра физики Московского института открытого образования</text:span></text:p>
      <text:p text:style-name="P5"><text:a xlink:type="simple" xlink:href="http://fizkaf.narod.ru/" text:style-name="Internet_20_link" text:visited-style-name="Visited_20_Internet_20_Link"><text:span text:style-name="T4">http://fizkaf.narod.ru</text:span></text:a></text:p>
      <text:p text:style-name="P5"><text:span text:style-name="T3">Квант: научно-популярный физико-математический журнал</text:span></text:p>
      <text:p text:style-name="P5"><text:a xlink:type="simple" xlink:href="http://kvant.mccme.ru/" text:style-name="Internet_20_link" text:visited-style-name="Visited_20_Internet_20_Link"><text:span text:style-name="T4">http://kvant.mccme.ru</text:span></text:a></text:p>
      <text:p text:style-name="P8"/>
      <text:p text:style-name="P5"><text:soft-page-break/><text:span text:style-name="T3">Классная физика: сайт учителя физики Е.А. Балдиной</text:span></text:p>
      <text:p text:style-name="P5"><text:a xlink:type="simple" xlink:href="http://class-fizika.narod.ru/" text:style-name="Internet_20_link" text:visited-style-name="Visited_20_Internet_20_Link"><text:span text:style-name="T4">http://class-fizika.narod.ru</text:span></text:a></text:p>
      <text:p text:style-name="P5"><text:span text:style-name="T3">Концепции современного естествознания: электронный учебник</text:span></text:p>
      <text:p text:style-name="P5"><text:a xlink:type="simple" xlink:href="http://nrc.edu.ru/est" text:style-name="Internet_20_link" text:visited-style-name="Visited_20_Internet_20_Link"><text:span text:style-name="T4">http://nrc.edu.ru/est</text:span></text:a></text:p>
      <text:p text:style-name="P5"><text:span text:style-name="T3">Лаборатория обучения физики и астрономии ИСМО РАО</text:span></text:p>
      <text:p text:style-name="P5"><text:a xlink:type="simple" xlink:href="http://physics.ioso.ru/" text:style-name="Internet_20_link" text:visited-style-name="Visited_20_Internet_20_Link"><text:span text:style-name="T4">http://physics.ioso.ru</text:span></text:a></text:p>
      <text:p text:style-name="P5"><text:span text:style-name="T3">Лауреаты нобелевской премии по физике</text:span></text:p>
      <text:p text:style-name="P5"><text:a xlink:type="simple" xlink:href="http://n-t.ru/nl/fz30%2031" text:style-name="Internet_20_link" text:visited-style-name="Visited_20_Internet_20_Link"><text:span text:style-name="T4">http://n-t.ru/nl/fz30 31</text:span></text:a></text:p>
      <text:p text:style-name="P5"><text:span text:style-name="T3">Материалы кафедры общей физики МГУ им. М.В. Ломоносова: учебные пособия, физический практикум, видео- и компьютерные демонстрации</text:span></text:p>
      <text:p text:style-name="P5"><text:a xlink:type="simple" xlink:href="http://genphys.phys.msu.ru/" text:style-name="Internet_20_link" text:visited-style-name="Visited_20_Internet_20_Link"><text:span text:style-name="T4">http://genphys.phys.msu.ru</text:span></text:a></text:p>
      <text:p text:style-name="P5"><text:span text:style-name="T3">Материалы физического факультета</text:span></text:p>
      <text:p text:style-name="P5"><text:span text:style-name="T3">Санкт-Петербургского государственного университета</text:span></text:p>
      <text:p text:style-name="P5"><text:a xlink:type="simple" xlink:href="http://www.phys.spbu.ru/library" text:style-name="Internet_20_link" text:visited-style-name="Visited_20_Internet_20_Link"><text:span text:style-name="T4">http://www.phys.spbu.ru/library</text:span></text:a></text:p>
      <text:p text:style-name="P5"><text:span text:style-name="T3">Мир физики: демонстрации физических экспериментов</text:span></text:p>
      <text:p text:style-name="P5"><text:a xlink:type="simple" xlink:href="http://demo.home.nov.ru/" text:style-name="Internet_20_link" text:visited-style-name="Visited_20_Internet_20_Link"><text:span text:style-name="T4">http://demo.home.nov.ru</text:span></text:a></text:p>
      <text:p text:style-name="P5"><text:span text:style-name="T3">Образовательные материалы по физике ФТИ им. А.Ф. Иоффе</text:span></text:p>
      <text:p text:style-name="P5"><text:a xlink:type="simple" xlink:href="http://edu.ioffe.ru/edu" text:style-name="Internet_20_link" text:visited-style-name="Visited_20_Internet_20_Link"><text:span text:style-name="T4">http://edu.ioffe.ru/edu</text:span></text:a></text:p>
      <text:p text:style-name="P5"><text:span text:style-name="T3">Обучающие трехуровневые тесты по физике: сайт В.И. Регельмана</text:span></text:p>
      <text:p text:style-name="P5"><text:a xlink:type="simple" xlink:href="http://www.physics-regelman.com/" text:style-name="Internet_20_link" text:visited-style-name="Visited_20_Internet_20_Link"><text:span text:style-name="T4">http://www.physics-regelman.com</text:span></text:a></text:p>
      <text:p text:style-name="P5"><text:span text:style-name="T3">Онлайн-преобразователь единиц измерения</text:span></text:p>
      <text:p text:style-name="P5"><text:a xlink:type="simple" xlink:href="http://www.decoder.ru/" text:style-name="Internet_20_link" text:visited-style-name="Visited_20_Internet_20_Link"><text:span text:style-name="T4">http://www.decoder.ru</text:span></text:a></text:p>
      <text:p text:style-name="P5"><text:span text:style-name="T3">Портал естественных наук: Физика</text:span></text:p>
      <text:p text:style-name="P5"><text:a xlink:type="simple" xlink:href="http://www.e-science.ru/physics" text:style-name="Internet_20_link" text:visited-style-name="Visited_20_Internet_20_Link"><text:span text:style-name="T4">http://www.e-science.ru/physics</text:span></text:a></text:p>
      <text:p text:style-name="P5"><text:span text:style-name="T3">Проект AFPortal.ru: астрофизический портал</text:span></text:p>
      <text:p text:style-name="P5"><text:a xlink:type="simple" xlink:href="http://www.afportal.ru/" text:style-name="Internet_20_link" text:visited-style-name="Visited_20_Internet_20_Link"><text:span text:style-name="T4">http://www.afportal.ru</text:span></text:a></text:p>
      <text:p text:style-name="P5"><text:span text:style-name="T3">Проект «Вся физика»</text:span></text:p>
      <text:p text:style-name="P5"><text:a xlink:type="simple" xlink:href="http://www.fizika.asvu.ru/" text:style-name="Internet_20_link" text:visited-style-name="Visited_20_Internet_20_Link"><text:span text:style-name="T4">http://www.fizika.asvu.ru</text:span></text:a></text:p>
      <text:p text:style-name="P5"><text:soft-page-break/><text:span text:style-name="T3">Решения задач из учебников по физике</text:span></text:p>
      <text:p text:style-name="P5"><text:a xlink:type="simple" xlink:href="http://www.irodov.nm.ru/" text:style-name="Internet_20_link" text:visited-style-name="Visited_20_Internet_20_Link"><text:span text:style-name="T4">http://www.irodov.nm.ru</text:span></text:a></text:p>
      <text:p text:style-name="P5"><text:span text:style-name="T3">Сайт практикующего физика: преподаватель физики И.И. Варламова</text:span></text:p>
      <text:p text:style-name="P5"><text:a xlink:type="simple" xlink:href="http://metod-f.narod.ru/" text:style-name="Internet_20_link" text:visited-style-name="Visited_20_Internet_20_Link"><text:span text:style-name="T4">http://metod-f.narod.ru</text:span></text:a></text:p>
      <text:p text:style-name="P5"><text:span text:style-name="T3">Самотестирование школьников 7-11 классов и абитуриентов по физике</text:span></text:p>
      <text:p text:style-name="P5"><text:a xlink:type="simple" xlink:href="http://barsic.spbu.ru/www/tests" text:style-name="Internet_20_link" text:visited-style-name="Visited_20_Internet_20_Link"><text:span text:style-name="T4">http://barsic.spbu.ru/www/tests</text:span></text:a></text:p>
      <text:p text:style-name="P5"><text:span text:style-name="T3">Термодинамика: электронный учебник по физике</text:span></text:p>
      <text:p text:style-name="P5"><text:a xlink:type="simple" xlink:href="http://fn.bmstu.ru/phys/bib/I-NET" text:style-name="Internet_20_link" text:visited-style-name="Visited_20_Internet_20_Link"><text:span text:style-name="T4">http://fn.bmstu.ru/phys/bib/I-NET</text:span></text:a></text:p>
      <text:p text:style-name="P5"><text:span text:style-name="T3">Уроки по молекулярной физике</text:span></text:p>
      <text:p text:style-name="P5"><text:a xlink:type="simple" xlink:href="http://marklv.narod.ru/mkt" text:style-name="Internet_20_link" text:visited-style-name="Visited_20_Internet_20_Link"><text:span text:style-name="T4">http://marklv.narod.ru/mkt</text:span></text:a></text:p>
      <text:p text:style-name="P5"><text:span text:style-name="T3">Физикам – преподавателям и студентам</text:span></text:p>
      <text:p text:style-name="P5"><text:a xlink:type="simple" xlink:href="http://teachmen.csu.ru/" text:style-name="Internet_20_link" text:visited-style-name="Visited_20_Internet_20_Link"><text:span text:style-name="T4">http://teachmen.csu.ru</text:span></text:a></text:p>
      <text:p text:style-name="P5"><text:span text:style-name="T3">Физика в анимациях</text:span></text:p>
      <text:p text:style-name="P5"><text:a xlink:type="simple" xlink:href="http://physics.nad.ru/" text:style-name="Internet_20_link" text:visited-style-name="Visited_20_Internet_20_Link"><text:span text:style-name="T4">http://physics.nad.ru</text:span></text:a></text:p>
      <text:p text:style-name="P5"><text:span text:style-name="T3">Физика в презентациях</text:span></text:p>
      <text:p text:style-name="P5"><text:a xlink:type="simple" xlink:href="http://presfiz.narod.ru/" text:style-name="Internet_20_link" text:visited-style-name="Visited_20_Internet_20_Link"><text:span text:style-name="T4">http://presfiz.narod.ru</text:span></text:a></text:p>
      <text:p text:style-name="P5"><text:span text:style-name="T3">Физика в школе: сайт М.Б. Львовского</text:span></text:p>
      <text:p text:style-name="P5"><text:a xlink:type="simple" xlink:href="http://gannalv.narod.ru/fiz" text:style-name="Internet_20_link" text:visited-style-name="Visited_20_Internet_20_Link"><text:span text:style-name="T4">http://gannalv.narod.ru/fiz</text:span></text:a></text:p>
      <text:p text:style-name="P5"><text:span text:style-name="T3">Физика вокруг нас</text:span></text:p>
      <text:p text:style-name="P5"><text:a xlink:type="simple" xlink:href="http://physics03.narod.ru/" text:style-name="Internet_20_link" text:visited-style-name="Visited_20_Internet_20_Link"><text:span text:style-name="T4">http://physics03.narod.ru</text:span></text:a></text:p>
      <text:p text:style-name="P5"><text:span text:style-name="T3">Физика для всех: Задачи по физике с решениями</text:span></text:p>
      <text:p text:style-name="P5"><text:a xlink:type="simple" xlink:href="http://fizzzika.narod.ru/" text:style-name="Internet_20_link" text:visited-style-name="Visited_20_Internet_20_Link"><text:span text:style-name="T4">http://fizzzika.narod.ru</text:span></text:a></text:p>
      <text:p text:style-name="P5"><text:span text:style-name="T3">Физика для учителей: сайт В.Н. Егоровой</text:span></text:p>
      <text:p text:style-name="P5"><text:a xlink:type="simple" xlink:href="http://fisika.home.nov.ru/" text:style-name="Internet_20_link" text:visited-style-name="Visited_20_Internet_20_Link"><text:span text:style-name="T4">http://fisika.home.nov.ru</text:span></text:a></text:p>
      <text:p text:style-name="P5"><text:span text:style-name="T3">Физика студентам и школьникам: образовательный проект А.Н. Варгина</text:span></text:p>
      <text:p text:style-name="P5"><text:a xlink:type="simple" xlink:href="http://www.vargin.mephi.ru/" text:style-name="Internet_20_link" text:visited-style-name="Visited_20_Internet_20_Link"><text:span text:style-name="T4">http://www.vargin.mephi.ru</text:span></text:a></text:p>
      <text:p text:style-name="P5"><text:span text:style-name="T3">Физика.ру: Сайт для учащихся и преподавателей физики</text:span></text:p>
      <text:p text:style-name="P5"><text:a xlink:type="simple" xlink:href="http://www.fizika.ru/" text:style-name="Internet_20_link" text:visited-style-name="Visited_20_Internet_20_Link"><text:span text:style-name="T4">http://www.fizika.ru</text:span></text:a></text:p>
      <text:p text:style-name="P5"><text:soft-page-break/><text:span text:style-name="T3">Физикомп: в помощь начинающему физику</text:span></text:p>
      <text:p text:style-name="P5"><text:a xlink:type="simple" xlink:href="http://physicomp.lipetsk.ru/" text:style-name="Internet_20_link" text:visited-style-name="Visited_20_Internet_20_Link"><text:span text:style-name="T4">http://physicomp.lipetsk.ru</text:span></text:a></text:p>
      <text:p text:style-name="P5"><text:span text:style-name="T3">Хабаровская краевая физико-математическая школа</text:span></text:p>
      <text:p text:style-name="P5"><text:a xlink:type="simple" xlink:href="http://www.khspu.ru/%7Ekhpms" text:style-name="Internet_20_link" text:visited-style-name="Visited_20_Internet_20_Link"><text:span text:style-name="T4">http://www.khspu.ru/~khpms</text:span></text:a></text:p>
      <text:p text:style-name="P5"><text:span text:style-name="T3">Школьная физика для учителей и учеников: сайт А.Л. Саковича</text:span></text:p>
      <text:p text:style-name="P5"><text:a xlink:type="simple" xlink:href="http://www.alsak.ru/" text:style-name="Internet_20_link" text:visited-style-name="Visited_20_Internet_20_Link"><text:span text:style-name="T4">http://www.alsak.ru</text:span></text:a></text:p>
      <text:p text:style-name="P5"><text:span text:style-name="T3">Ядерная физика в Интернете</text:span></text:p>
      <text:p text:style-name="P5"><text:a xlink:type="simple" xlink:href="http://nuclphys.sinp.msu.ru/" text:style-name="Internet_20_link" text:visited-style-name="Visited_20_Internet_20_Link"><text:span text:style-name="T4">http://nuclphys.sinp.msu.ru</text:span></text:a></text:p>
      <text:p text:style-name="P6"><text:span text:style-name="T9"> </text:span></text:p>
      <text:p text:style-name="P10"><text:span text:style-name="T2">Олимпиады по физике</text:span></text:p>
      <text:p text:style-name="P5"><text:span text:style-name="T3">Всероссийская олимпиада школьников по физике</text:span></text:p>
      <text:p text:style-name="P5"><text:a xlink:type="simple" xlink:href="http://phys.rusolymp.ru/" text:style-name="Internet_20_link" text:visited-style-name="Visited_20_Internet_20_Link"><text:span text:style-name="T4">http://phys.rusolymp.ru</text:span></text:a></text:p>
      <text:p text:style-name="P5"><text:span text:style-name="T3">Дистанционная олимпиада по физике – телекоммуникационный образовательный проект</text:span></text:p>
      <text:p text:style-name="P5"><text:a xlink:type="simple" xlink:href="http://www.edu.yar.ru/russian/projects/predmets/physics" text:style-name="Internet_20_link" text:visited-style-name="Visited_20_Internet_20_Link"><text:span text:style-name="T4">http://www.edu.yar.ru/russian/projects/predmets/physics</text:span></text:a></text:p>
      <text:p text:style-name="P5"><text:span text:style-name="T3">Дистанционные эвристические олимпиады по физике</text:span></text:p>
      <text:p text:style-name="P5"><text:a xlink:type="simple" xlink:href="http://www.eidos.ru/olymp/physics" text:style-name="Internet_20_link" text:visited-style-name="Visited_20_Internet_20_Link"><text:span text:style-name="T4">http://www.eidos.ru/olymp/physics</text:span></text:a></text:p>
      <text:p text:style-name="P5"><text:span text:style-name="T3">Московская региональная олимпиада школьников по физике</text:span></text:p>
      <text:p text:style-name="P5"><text:a xlink:type="simple" xlink:href="http://genphys.phys.msu.ru/ol" text:style-name="Internet_20_link" text:visited-style-name="Visited_20_Internet_20_Link"><text:span text:style-name="T4">http://genphys.phys.msu.ru/ol</text:span></text:a></text:p>
      <text:p text:style-name="P5"><text:span text:style-name="T3">Открытые интернет-олимпиады по физике</text:span></text:p>
      <text:p text:style-name="P5"><text:a xlink:type="simple" xlink:href="http://barsic.spbu.ru/olymp" text:style-name="Internet_20_link" text:visited-style-name="Visited_20_Internet_20_Link"><text:span text:style-name="T4">http://barsic.spbu.ru/olymp</text:span></text:a></text:p>
      <text:p text:style-name="P5"><text:span text:style-name="T3">Санкт-Петербургские олимпиады по физике для школьников</text:span></text:p>
      <text:p text:style-name="P5"><text:a xlink:type="simple" xlink:href="http://physolymp.spb.ru/" text:style-name="Internet_20_link" text:visited-style-name="Visited_20_Internet_20_Link"><text:span text:style-name="T4">http://physolymp.spb.ru</text:span></text:a></text:p>
      <text:p text:style-name="P6"><text:span text:style-name="T9"> </text:span></text:p>
      <text:p text:style-name="P10"><text:span text:style-name="T2">Информатика и информационные технологии</text:span></text:p>
      <text:p text:style-name="P5"><text:span text:style-name="T3">Информационно-коммуникационные технологии в образовании: федеральный образовательный портал</text:span></text:p>
      <text:p text:style-name="P5"><text:a xlink:type="simple" xlink:href="http://www.ict.edu.ru/" text:style-name="Internet_20_link" text:visited-style-name="Visited_20_Internet_20_Link"><text:span text:style-name="T4">http://www.ict.edu.ru</text:span></text:a></text:p>
      <text:p text:style-name="P5"><text:span text:style-name="T3">Информационные образовательные технологии: блог-портал</text:span></text:p>
      <text:p text:style-name="P5"><text:soft-page-break/><text:a xlink:type="simple" xlink:href="http://www.iot.ru/" text:style-name="Internet_20_link" text:visited-style-name="Visited_20_Internet_20_Link"><text:span text:style-name="T4">http://www.iot.ru</text:span></text:a></text:p>
      <text:p text:style-name="P5"><text:span text:style-name="T3">Отраслевая система мониторинга и сертификации компьютерной грамотности и ИКТ-компетентности</text:span></text:p>
      <text:p text:style-name="P5"><text:a xlink:type="simple" xlink:href="http://icttest.edu.ru/" text:style-name="Internet_20_link" text:visited-style-name="Visited_20_Internet_20_Link"><text:span text:style-name="T4">http://icttest.edu.ru</text:span></text:a></text:p>
      <text:p text:style-name="P5"><text:span text:style-name="T3">Проект «Информатизация системы образования» Национального фонда подготовки кадров</text:span></text:p>
      <text:p text:style-name="P5"><text:a xlink:type="simple" xlink:href="http://portal.ntf.ru/" text:style-name="Internet_20_link" text:visited-style-name="Visited_20_Internet_20_Link"><text:span text:style-name="T4">http://portal.ntf.ru</text:span></text:a></text:p>
      <text:p text:style-name="P5"><text:span text:style-name="T3">Проект «Пакет программного обеспечения для образовательных учреждений России»</text:span></text:p>
      <text:p text:style-name="P5"><text:a xlink:type="simple" xlink:href="http://linux.armd.ru/" text:style-name="Internet_20_link" text:visited-style-name="Visited_20_Internet_20_Link"><text:span text:style-name="T4">http://linux.armd.ru</text:span></text:a></text:p>
      <text:p text:style-name="P5"><text:span text:style-name="T3">Проект «Первая Помощь»: Стандартный базовый пакет программного обеспечения для школ</text:span></text:p>
      <text:p text:style-name="P5"><text:a xlink:type="simple" xlink:href="http://shkola.edu.ru/" text:style-name="Internet_20_link" text:visited-style-name="Visited_20_Internet_20_Link"><text:span text:style-name="T4">http://shkola.edu.ru</text:span></text:a></text:p>
      <text:p text:style-name="P5"><text:span text:style-name="T3">Виртуальное методическое объединение учителей информатики и ИКТ на портале «Школьный университет»</text:span></text:p>
      <text:p text:style-name="P5"><text:a xlink:type="simple" xlink:href="http://mo.itdrom.com/" text:style-name="Internet_20_link" text:visited-style-name="Visited_20_Internet_20_Link"><text:span text:style-name="T4">http://mo.itdrom.com</text:span></text:a></text:p>
      <text:p text:style-name="P5"><text:span text:style-name="T3">Виртуальный компьютерный музей</text:span></text:p>
      <text:p text:style-name="P5"><text:a xlink:type="simple" xlink:href="http://www.computer-museum.ru/" text:style-name="Internet_20_link" text:visited-style-name="Visited_20_Internet_20_Link"><text:span text:style-name="T4">http://www.computer-museum.ru</text:span></text:a></text:p>
      <text:p text:style-name="P5"><text:span text:style-name="T3">Задачи по информатике</text:span></text:p>
      <text:p text:style-name="P5"><text:a xlink:type="simple" xlink:href="http://www.problems.ru/inf" text:style-name="Internet_20_link" text:visited-style-name="Visited_20_Internet_20_Link"><text:span text:style-name="T4">http://www.problems.ru/inf</text:span></text:a></text:p>
      <text:p text:style-name="P5"><text:span text:style-name="T3">Информатика и информационные технологии: cайт лаборатории информатики МИОО</text:span></text:p>
      <text:p text:style-name="P5"><text:a xlink:type="simple" xlink:href="http://iit.metodist.ru/" text:style-name="Internet_20_link" text:visited-style-name="Visited_20_Internet_20_Link"><text:span text:style-name="T4">http://iit.metodist.ru</text:span></text:a></text:p>
      <text:p text:style-name="P5"><text:span text:style-name="T3">Интернет-университет информационных технологий (ИНТУИТ.ру)</text:span></text:p>
      <text:p text:style-name="P5"><text:a xlink:type="simple" xlink:href="http://www.intuit.ru/" text:style-name="Internet_20_link" text:visited-style-name="Visited_20_Internet_20_Link"><text:span text:style-name="T4">http://www.intuit.ru</text:span></text:a></text:p>
      <text:p text:style-name="P5"><text:span text:style-name="T3">ИТ-образование в России: сайт открытого е-консорциума</text:span></text:p>
      <text:p text:style-name="P5"><text:a xlink:type="simple" xlink:href="http://www.edu-it.ru/" text:style-name="Internet_20_link" text:visited-style-name="Visited_20_Internet_20_Link"><text:span text:style-name="T4">http://www.edu-it.ru</text:span></text:a></text:p>
      <text:p text:style-name="P5"><text:span text:style-name="T3">Конструктор школьных сайтов (Некоммерческое партнерство «Школьный сайт»)</text:span></text:p>
      <text:p text:style-name="P5"><text:a xlink:type="simple" xlink:href="http://www.edusite.ru/" text:style-name="Internet_20_link" text:visited-style-name="Visited_20_Internet_20_Link"><text:span text:style-name="T4">http://www.edusite.ru</text:span></text:a></text:p>
      <text:p text:style-name="P5"><text:span text:style-name="T3">Конструктор образовательных сайтов</text:span></text:p>
      <text:p text:style-name="P5"><text:span text:style-name="T3">(проект Российского общеобразовательного портала)</text:span></text:p>
      <text:p text:style-name="P5"><text:a xlink:type="simple" xlink:href="http://edu.of.ru/" text:style-name="Internet_20_link" text:visited-style-name="Visited_20_Internet_20_Link"><text:span text:style-name="T4">http://edu.of.ru</text:span></text:a></text:p>
      <text:p text:style-name="P8"/>
      <text:p text:style-name="P5"><text:soft-page-break/><text:span text:style-name="T3">Лаборатория обучения информатике Института содержания и методов обучения РАО</text:span></text:p>
      <text:p text:style-name="P5"><text:a xlink:type="simple" xlink:href="http://labinfo.ioso.ru/" text:style-name="Internet_20_link" text:visited-style-name="Visited_20_Internet_20_Link"><text:span text:style-name="T4">http://labinfo.ioso.ru</text:span></text:a></text:p>
      <text:p text:style-name="P5"><text:span text:style-name="T3">Непрерывное информационное образование: проект издательства  «БИНОМ. Лаборатория знаний»</text:span></text:p>
      <text:p text:style-name="P5"><text:a xlink:type="simple" xlink:href="http://www.metodist.lbz.ru/" text:style-name="Internet_20_link" text:visited-style-name="Visited_20_Internet_20_Link"><text:span text:style-name="T4">http://www.metodist.lbz.ru</text:span></text:a></text:p>
      <text:p text:style-name="P5"><text:span text:style-name="T3">Онлайн-тестирование и сертификация по информационным технологиям</text:span></text:p>
      <text:p text:style-name="P5"><text:a xlink:type="simple" xlink:href="http://test.specialist.ru/" text:style-name="Internet_20_link" text:visited-style-name="Visited_20_Internet_20_Link"><text:span text:style-name="T4">http://test.specialist.ru</text:span></text:a></text:p>
      <text:p text:style-name="P5"><text:span text:style-name="T3">Первые шаги: уроки программирования</text:span></text:p>
      <text:p text:style-name="P5"><text:a xlink:type="simple" xlink:href="http://www.firststeps.ru/" text:style-name="Internet_20_link" text:visited-style-name="Visited_20_Internet_20_Link"><text:span text:style-name="T4">http://www.firststeps.ru</text:span></text:a></text:p>
      <text:p text:style-name="P5"><text:span text:style-name="T3">Программа Intel «Обучение для будущего»</text:span></text:p>
      <text:p text:style-name="P5"><text:a xlink:type="simple" xlink:href="http://www.iteach.ru/" text:style-name="Internet_20_link" text:visited-style-name="Visited_20_Internet_20_Link"><text:span text:style-name="T4">http://www.iteach.ru</text:span></text:a></text:p>
      <text:p text:style-name="P5"><text:span text:style-name="T3">Проект AlgoList: алгоритмы и, методы</text:span></text:p>
      <text:p text:style-name="P5"><text:a xlink:type="simple" xlink:href="http://algolist.manual.ru/" text:style-name="Internet_20_link" text:visited-style-name="Visited_20_Internet_20_Link"><text:span text:style-name="T4">http://algolist.manual.ru</text:span></text:a></text:p>
      <text:p text:style-name="P5"><text:span text:style-name="T3">Проект Alglib.ru: библиотека алгоритмов</text:span></text:p>
      <text:p text:style-name="P5"><text:a xlink:type="simple" xlink:href="http://alglib.sources.ru/" text:style-name="Internet_20_link" text:visited-style-name="Visited_20_Internet_20_Link"><text:span text:style-name="T4">http://alglib.sources.ru</text:span></text:a></text:p>
      <text:p text:style-name="P5"><text:span text:style-name="T3">Проект Computer Algorithm Tutor: Дискретная математика: алгоритмы</text:span></text:p>
      <text:p text:style-name="P5"><text:a xlink:type="simple" xlink:href="http://rain.ifmo.ru/cat" text:style-name="Internet_20_link" text:visited-style-name="Visited_20_Internet_20_Link"><text:span text:style-name="T4">http://rain.ifmo.ru/cat</text:span></text:a></text:p>
      <text:p text:style-name="P5"><text:span text:style-name="T3">Российская интернет-школа информатики и программирования</text:span></text:p>
      <text:p text:style-name="P5"><text:a xlink:type="simple" xlink:href="http://ips.ifmo.ru/" text:style-name="Internet_20_link" text:visited-style-name="Visited_20_Internet_20_Link"><text:span text:style-name="T4">http://ips.ifmo.ru</text:span></text:a></text:p>
      <text:p text:style-name="P5"><text:span text:style-name="T3">Сайт RusEdu: информационные технологии в образовании</text:span></text:p>
      <text:p text:style-name="P5"><text:a xlink:type="simple" xlink:href="http://www.rusedu.info/" text:style-name="Internet_20_link" text:visited-style-name="Visited_20_Internet_20_Link"><text:span text:style-name="T4">http://www.rusedu.info</text:span></text:a></text:p>
      <text:p text:style-name="P5"><text:span text:style-name="T3">Сайт «Клякс@.net»: Информатика и ИКТ в школе. Компьютер на уроках</text:span></text:p>
      <text:p text:style-name="P5"><text:a xlink:type="simple" xlink:href="http://www.klyaksa.net/" text:style-name="Internet_20_link" text:visited-style-name="Visited_20_Internet_20_Link"><text:span text:style-name="T4">http://www.klyaksa.net</text:span></text:a></text:p>
      <text:p text:style-name="P5"><text:span text:style-name="T3">Свободное программное обеспечение (СПО) в российских школах</text:span></text:p>
      <text:p text:style-name="P5"><text:a xlink:type="simple" xlink:href="http://freeschool.altlinux.ru/" text:style-name="Internet_20_link" text:visited-style-name="Visited_20_Internet_20_Link"><text:span text:style-name="T5">http://freeschool.altlinux.ru</text:span></text:a></text:p>
      <text:p text:style-name="P5"><text:span text:style-name="T3">Сеть</text:span><text:span text:style-name="T6"> </text:span><text:span text:style-name="T3">творческих</text:span><text:span text:style-name="T6"> </text:span><text:span text:style-name="T3">учителей</text:span><text:span text:style-name="T6"> (Innovative Teachers Network)</text:span></text:p>
      <text:p text:style-name="P5"><text:a xlink:type="simple" xlink:href="http://www.it-n.ru/" text:style-name="Internet_20_link" text:visited-style-name="Visited_20_Internet_20_Link"><text:span text:style-name="T4">http://www.it-n.ru</text:span></text:a></text:p>
      <text:p text:style-name="P8"/>
      <text:p text:style-name="P5"><text:soft-page-break/><text:span text:style-name="T3">Система автоматизированного проектирования КОМПАС-3D в образовании</text:span></text:p>
      <text:p text:style-name="P5"><text:a xlink:type="simple" xlink:href="http://edu.ascon.ru/" text:style-name="Internet_20_link" text:visited-style-name="Visited_20_Internet_20_Link"><text:span text:style-name="T4">http://edu.ascon.ru</text:span></text:a></text:p>
      <text:p text:style-name="P5"><text:span text:style-name="T3">Справочная интерактивная система по информатике «Спринт-Информ»</text:span></text:p>
      <text:p text:style-name="P5"><text:a xlink:type="simple" xlink:href="http://www.sprint-inform.ru/" text:style-name="Internet_20_link" text:visited-style-name="Visited_20_Internet_20_Link"><text:span text:style-name="T4">http://www.sprint-inform.ru</text:span></text:a></text:p>
      <text:p text:style-name="P5"><text:span text:style-name="T3">Школьный университет: профильное ИТ-обучение</text:span></text:p>
      <text:p text:style-name="P5"><text:a xlink:type="simple" xlink:href="http://www.itdrom.com/" text:style-name="Internet_20_link" text:visited-style-name="Visited_20_Internet_20_Link"><text:span text:style-name="T4">http://www.itdrom.com</text:span></text:a></text:p>
      <text:p text:style-name="P6"><text:span text:style-name="T9"> </text:span></text:p>
      <text:p text:style-name="P10"><text:span text:style-name="T2">Издания</text:span></text:p>
      <text:p text:style-name="P5"><text:span text:style-name="T3">Газета «Информатика» Издательского дома «Первое сентября»</text:span></text:p>
      <text:p text:style-name="P5"><text:a xlink:type="simple" xlink:href="http://inf.1september.ru/" text:style-name="Internet_20_link" text:visited-style-name="Visited_20_Internet_20_Link"><text:span text:style-name="T4">http://inf.1september.ru</text:span></text:a></text:p>
      <text:p text:style-name="P5"><text:span text:style-name="T3">Журналы «Информатика и образование» и «Информатика в школе»</text:span></text:p>
      <text:p text:style-name="P5"><text:a xlink:type="simple" xlink:href="http://www.infojournal.ru/" text:style-name="Internet_20_link" text:visited-style-name="Visited_20_Internet_20_Link"><text:span text:style-name="T4">http://www.infojournal.ru</text:span></text:a></text:p>
      <text:p text:style-name="P5"><text:span text:style-name="T3">Журналы «Компьютерные инструменты в образовании» и «Компьютерные инструменты в школе»</text:span></text:p>
      <text:p text:style-name="P5"><text:a xlink:type="simple" xlink:href="http://www.ipo.spb.ru/journal34%2035" text:style-name="Internet_20_link" text:visited-style-name="Visited_20_Internet_20_Link"><text:span text:style-name="T4">http://www.ipo.spb.ru/journal34 35</text:span></text:a></text:p>
      <text:p text:style-name="P5"><text:span text:style-name="T3">Журнал «e-Learning World – Мир электронного обучения»</text:span></text:p>
      <text:p text:style-name="P5"><text:a xlink:type="simple" xlink:href="http://www.elw.ru/" text:style-name="Internet_20_link" text:visited-style-name="Visited_20_Internet_20_Link"><text:span text:style-name="T4">http://www.elw.ru</text:span></text:a></text:p>
      <text:p text:style-name="P5"><text:span text:style-name="T3">Открытые системы: издания по информационным технологиям</text:span></text:p>
      <text:p text:style-name="P5"><text:a xlink:type="simple" xlink:href="http://www.osp.ru/" text:style-name="Internet_20_link" text:visited-style-name="Visited_20_Internet_20_Link"><text:span text:style-name="T4">http://www.osp.ru</text:span></text:a></text:p>
      <text:p text:style-name="P5"><text:span text:style-name="T3">Электронный альманах «Вопросы информатизации образования»</text:span></text:p>
      <text:p text:style-name="P5"><text:a xlink:type="simple" xlink:href="http://www.npstoik.ru/vio" text:style-name="Internet_20_link" text:visited-style-name="Visited_20_Internet_20_Link"><text:span text:style-name="T4">http://www.npstoik.ru/vio</text:span></text:a></text:p>
      <text:p text:style-name="P6"><text:span text:style-name="T9"> </text:span></text:p>
      <text:p text:style-name="P10"><text:span text:style-name="T2">Сайты педагогов</text:span></text:p>
      <text:p text:style-name="P5"><text:span text:style-name="T3">Информатика в школе: сайт М.Б. Львовского</text:span></text:p>
      <text:p text:style-name="P5"><text:a xlink:type="simple" xlink:href="http://marklv.narod.ru/inf/" text:style-name="Internet_20_link" text:visited-style-name="Visited_20_Internet_20_Link"><text:span text:style-name="T4">http://marklv.narod.ru/inf/</text:span></text:a></text:p>
      <text:p text:style-name="P5"><text:span text:style-name="T3">Информатика в школе: сайт И.Е. Смирновой</text:span></text:p>
      <text:p text:style-name="P5"><text:a xlink:type="simple" xlink:href="http://infoschool.narod.ru/" text:style-name="Internet_20_link" text:visited-style-name="Visited_20_Internet_20_Link"><text:span text:style-name="T4">http://infoschool.narod.ru</text:span></text:a></text:p>
      <text:p text:style-name="P5"><text:span text:style-name="T3">Информатика: учебник Л.З. Шауцуковой</text:span></text:p>
      <text:p text:style-name="P5"><text:soft-page-break/><text:a xlink:type="simple" xlink:href="http://book.kbsu.ru/" text:style-name="Internet_20_link" text:visited-style-name="Visited_20_Internet_20_Link"><text:span text:style-name="T4">http://book.kbsu.ru</text:span></text:a></text:p>
      <text:p text:style-name="P5"><text:span text:style-name="T3">Компьютерные телекоммуникации: курс учителя информатики Н.С. Антонова</text:span></text:p>
      <text:p text:style-name="P5"><text:a xlink:type="simple" xlink:href="http://distant.463.jscc.ru/" text:style-name="Internet_20_link" text:visited-style-name="Visited_20_Internet_20_Link"><text:span text:style-name="T4">http://distant.463.jscc.ru</text:span></text:a></text:p>
      <text:p text:style-name="P5"><text:span text:style-name="T3">Макинтош и образование: сайт М.Е. Крекина</text:span></text:p>
      <text:p text:style-name="P5"><text:a xlink:type="simple" xlink:href="http://macedu.org.ru/" text:style-name="Internet_20_link" text:visited-style-name="Visited_20_Internet_20_Link"><text:span text:style-name="T4">http://macedu.org.ru</text:span></text:a></text:p>
      <text:p text:style-name="P5"><text:span text:style-name="T3">Материалы к урокам информатики О.А. Тузовой</text:span></text:p>
      <text:p text:style-name="P5"><text:a xlink:type="simple" xlink:href="http://school.ort.spb.ru/library.html" text:style-name="Internet_20_link" text:visited-style-name="Visited_20_Internet_20_Link"><text:span text:style-name="T4">http://school.ort.spb.ru/library.html</text:span></text:a></text:p>
      <text:p text:style-name="P5"><text:span text:style-name="T3">Материалы к урокам информатики Е.Р. Кочелаевой</text:span></text:p>
      <text:p text:style-name="P5"><text:a xlink:type="simple" xlink:href="http://ekochelaeva.narod.ru/" text:style-name="Internet_20_link" text:visited-style-name="Visited_20_Internet_20_Link"><text:span text:style-name="T4">http://ekochelaeva.narod.ru</text:span></text:a></text:p>
      <text:p text:style-name="P5"><text:span text:style-name="T3">Методическая копилка учителя информатики: сайт Э. Усольцевой</text:span></text:p>
      <text:p text:style-name="P5"><text:a xlink:type="simple" xlink:href="http://www.metod-kopilka.ru/" text:style-name="Internet_20_link" text:visited-style-name="Visited_20_Internet_20_Link"><text:span text:style-name="T4">http://www.metod-kopilka.ru</text:span></text:a></text:p>
      <text:p text:style-name="P5"><text:span text:style-name="T3">Методические материалы и программное обеспечение для школьников и учителей: сайт К.Ю. Полякова</text:span></text:p>
      <text:p text:style-name="P5"><text:a xlink:type="simple" xlink:href="http://kpolyakov.narod.ru/" text:style-name="Internet_20_link" text:visited-style-name="Visited_20_Internet_20_Link"><text:span text:style-name="T4">http://kpolyakov.narod.ru</text:span></text:a></text:p>
      <text:p text:style-name="P5"><text:span text:style-name="T3">Сайт преподавателя информатики и информационных технологий В.А. Николаевой</text:span></text:p>
      <text:p text:style-name="P5"><text:a xlink:type="simple" xlink:href="http://www.junior.ru/nikolaeva" text:style-name="Internet_20_link" text:visited-style-name="Visited_20_Internet_20_Link"><text:span text:style-name="T4">http://www.junior.ru/nikolaeva</text:span></text:a></text:p>
      <text:p text:style-name="P5"><text:span text:style-name="T3">Сайт учителя информатики и математики С.В. Сырцовой</text:span></text:p>
      <text:p text:style-name="P5"><text:a xlink:type="simple" xlink:href="http://www.syrtsovasv.narod.ru/" text:style-name="Internet_20_link" text:visited-style-name="Visited_20_Internet_20_Link"><text:span text:style-name="T4">http://www.syrtsovasv.narod.ru</text:span></text:a></text:p>
      <text:p text:style-name="P5"><text:span text:style-name="T3">Центр «Помощь образованию»: материалы по информатике и ИТ. Сайт П.С. Батищева</text:span></text:p>
      <text:p text:style-name="P5"><text:a xlink:type="simple" xlink:href="http://psbatishev.narod.ru/" text:style-name="Internet_20_link" text:visited-style-name="Visited_20_Internet_20_Link"><text:span text:style-name="T4">http://psbatishev.narod.ru</text:span></text:a></text:p>
      <text:p text:style-name="P5"><text:span text:style-name="T3">Учителям информатики и математики и их любознательным ученикам: сайт А.П. Шестакова</text:span></text:p>
      <text:p text:style-name="P5"><text:a xlink:type="simple" xlink:href="http://comp-science.narod.ru/" text:style-name="Internet_20_link" text:visited-style-name="Visited_20_Internet_20_Link"><text:span text:style-name="T4">http://comp-science.narod.ru</text:span></text:a></text:p>
      <text:p text:style-name="P6"><text:span text:style-name="T9"> </text:span></text:p>
      <text:p text:style-name="P10"><text:span text:style-name="T2">Конференции и выставки</text:span></text:p>
      <text:p text:style-name="P5"><text:span text:style-name="T3">Конгресс конференций «Информационные технологии в образовании»</text:span></text:p>
      <text:p text:style-name="P5"><text:a xlink:type="simple" xlink:href="http://ito.edu.ru/" text:style-name="Internet_20_link" text:visited-style-name="Visited_20_Internet_20_Link"><text:span text:style-name="T4">http://ito.edu.ru</text:span></text:a></text:p>
      <text:p text:style-name="P5"><text:span text:style-name="T3">Всероссийская конференция «Информатизация образования. Школа ХХI века»</text:span></text:p>
      <text:p text:style-name="P5"><text:a xlink:type="simple" xlink:href="http://conference.school.informika.ru/" text:style-name="Internet_20_link" text:visited-style-name="Visited_20_Internet_20_Link"><text:span text:style-name="T4">http://conference.school.informika.ru</text:span></text:a></text:p>
      <text:p text:style-name="P8"><text:soft-page-break/></text:p>
      <text:p text:style-name="P5"><text:span text:style-name="T3">Всероссийские научно-методические конференции «Телематика»</text:span></text:p>
      <text:p text:style-name="P5"><text:a xlink:type="simple" xlink:href="http://tm.ifmo.ru/" text:style-name="Internet_20_link" text:visited-style-name="Visited_20_Internet_20_Link"><text:span text:style-name="T4">http://tm.ifmo.ru</text:span></text:a></text:p>
      <text:p text:style-name="P5"><text:span text:style-name="T3">Всероссийские  конференции  «Интеграция  информационных  систем  в  образовании»</text:span></text:p>
      <text:p text:style-name="P5"><text:a xlink:type="simple" xlink:href="http://conf.pskovedu.ru/" text:style-name="Internet_20_link" text:visited-style-name="Visited_20_Internet_20_Link"><text:span text:style-name="T4">http://conf.pskovedu.ru</text:span></text:a></text:p>
      <text:p text:style-name="P5"><text:span text:style-name="T3">Конференции Ассоциации РЕЛАРН</text:span></text:p>
      <text:p text:style-name="P5"><text:a xlink:type="simple" xlink:href="http://www.relarn.ru/conf/" text:style-name="Internet_20_link" text:visited-style-name="Visited_20_Internet_20_Link"><text:span text:style-name="T4">http://www.relarn.ru/conf/</text:span></text:a></text:p>
      <text:p text:style-name="P5"><text:span text:style-name="T3">Международные конференции «Математика. Компьютер. Образование»</text:span></text:p>
      <text:p text:style-name="P5"><text:a xlink:type="simple" xlink:href="http://www.mce.su/" text:style-name="Internet_20_link" text:visited-style-name="Visited_20_Internet_20_Link"><text:span text:style-name="T4">http://www.mce.su</text:span></text:a></text:p>
      <text:p text:style-name="P5"><text:span text:style-name="T3">Международные конференции «Применение новых технологий в образовании»</text:span></text:p>
      <text:p text:style-name="P5"><text:a xlink:type="simple" xlink:href="http://www.bytic.ru/" text:style-name="Internet_20_link" text:visited-style-name="Visited_20_Internet_20_Link"><text:span text:style-name="T4">http://www.bytic.ru/</text:span></text:a></text:p>
      <text:p text:style-name="P5"><text:span text:style-name="T3">Московская международная выставка и конференция по электронному обучению eLearnExpo</text:span></text:p>
      <text:p text:style-name="P5"><text:a xlink:type="simple" xlink:href="http://www.elearnexpo.ru/" text:style-name="Internet_20_link" text:visited-style-name="Visited_20_Internet_20_Link"><text:span text:style-name="T4">http://www.elearnexpo.ru</text:span></text:a></text:p>
      <text:p text:style-name="P5"><text:span text:style-name="T3">Открытые всероссийские конференции «Преподавание информационных технологий в России»</text:span></text:p>
      <text:p text:style-name="P5"><text:a xlink:type="simple" xlink:href="http://www.it-education.ru/" text:style-name="Internet_20_link" text:visited-style-name="Visited_20_Internet_20_Link"><text:span text:style-name="T4">http://www.it-education.ru</text:span></text:a></text:p>
      <text:p text:style-name="P6"><text:span text:style-name="T2"> </text:span></text:p>
      <text:p text:style-name="P10"><text:span text:style-name="T2">Олимпиады и конкурсы</text:span></text:p>
      <text:p text:style-name="P5"><text:span text:style-name="T3">Всероссийская командная олимпиада школьников по программированию</text:span></text:p>
      <text:p text:style-name="P5"><text:a xlink:type="simple" xlink:href="http://neerc.ifmo.ru/school/" text:style-name="Internet_20_link" text:visited-style-name="Visited_20_Internet_20_Link"><text:span text:style-name="T4">http://neerc.ifmo.ru/school/</text:span></text:a></text:p>
      <text:p text:style-name="P5"><text:span text:style-name="T3">Всероссийская интернет-олимпиада школьников по информатике</text:span></text:p>
      <text:p text:style-name="P5"><text:a xlink:type="simple" xlink:href="http://olymp.ifmo.ru/" text:style-name="Internet_20_link" text:visited-style-name="Visited_20_Internet_20_Link"><text:span text:style-name="T4">http://olymp.ifmo.ru</text:span></text:a></text:p>
      <text:p text:style-name="P5"><text:span text:style-name="T3">Всероссийская олимпиада школьников по информатике</text:span></text:p>
      <text:p text:style-name="P5"><text:a xlink:type="simple" xlink:href="http://info.rusolymp.ru/" text:style-name="Internet_20_link" text:visited-style-name="Visited_20_Internet_20_Link"><text:span text:style-name="T4">http://info.rusolymp.ru</text:span></text:a></text:p>
      <text:p text:style-name="P5"><text:span text:style-name="T3">Задачи соревнований по спортивному программированию с проверяющей системой</text:span></text:p>
      <text:p text:style-name="P5"><text:a xlink:type="simple" xlink:href="http://acm.timus.ru/" text:style-name="Internet_20_link" text:visited-style-name="Visited_20_Internet_20_Link"><text:span text:style-name="T4">http://acm.timus.ru</text:span></text:a></text:p>
      <text:p text:style-name="P5"><text:span text:style-name="T3">Конкурс-олимпиада «КИТ – компъьютеры, информатика, технологии»</text:span></text:p>
      <text:p text:style-name="P5"><text:a xlink:type="simple" xlink:href="http://www.konkurskit.ru/" text:style-name="Internet_20_link" text:visited-style-name="Visited_20_Internet_20_Link"><text:span text:style-name="T4">http://www.konkurskit.ru</text:span></text:a></text:p>
      <text:p text:style-name="P8"><text:soft-page-break/></text:p>
      <text:p text:style-name="P5"><text:span text:style-name="T3">Олимпиада по кибернетике для школьников</text:span></text:p>
      <text:p text:style-name="P5"><text:a xlink:type="simple" xlink:href="http://cyber-net.spb.ru/" text:style-name="Internet_20_link" text:visited-style-name="Visited_20_Internet_20_Link"><text:span text:style-name="T4">http://cyber-net.spb.ru</text:span></text:a></text:p>
      <text:p text:style-name="P5"><text:span text:style-name="T3">Олимпиадная информатика</text:span></text:p>
      <text:p text:style-name="P5"><text:a xlink:type="simple" xlink:href="http://www.olympiads.ru/" text:style-name="Internet_20_link" text:visited-style-name="Visited_20_Internet_20_Link"><text:span text:style-name="T4">http://www.olympiads.ru</text:span></text:a></text:p>
      <text:p text:style-name="P5"><text:span text:style-name="T3">Олимпиады по информатике: сайт Мытищинской школы программистов</text:span></text:p>
      <text:p text:style-name="P5"><text:a xlink:type="simple" xlink:href="http://www.informatics.ru/" text:style-name="Internet_20_link" text:visited-style-name="Visited_20_Internet_20_Link"><text:span text:style-name="T4">http://www.informatics.ru</text:span></text:a></text:p>
      <text:p text:style-name="P5"><text:span text:style-name="T3">Олимпиады по программированию в Сибири</text:span></text:p>
      <text:p text:style-name="P5"><text:a xlink:type="simple" xlink:href="http://olimpic.nsu.ru/" text:style-name="Internet_20_link" text:visited-style-name="Visited_20_Internet_20_Link"><text:span text:style-name="T4">http://olimpic.nsu.ru</text:span></text:a></text:p>
      <text:p text:style-name="P5"><text:span text:style-name="T3">Уральские олимпиады по программированию, информатике и математике</text:span></text:p>
      <text:p text:style-name="P5"><text:a xlink:type="simple" xlink:href="http://contest.ur.ru/" text:style-name="Internet_20_link" text:visited-style-name="Visited_20_Internet_20_Link"><text:span text:style-name="T4">http://contest.ur.ru</text:span></text:a></text:p>
      <text:p text:style-name="P6"><text:span text:style-name="T9"> </text:span></text:p>
      <text:p text:style-name="P10"><text:span text:style-name="T2">Химия</text:span></text:p>
      <text:p text:style-name="P5"><text:span text:style-name="T3">Портал фундаментального химического образования ChemNet.</text:span></text:p>
      <text:p text:style-name="P5"><text:a xlink:type="simple" xlink:href="http://www.chemnet.ru/" text:style-name="Internet_20_link" text:visited-style-name="Visited_20_Internet_20_Link"><text:span text:style-name="T4">http://www.chemnet.ru</text:span></text:a></text:p>
      <text:p text:style-name="P5"><text:span text:style-name="T3">Газета «Химия» и сайт для учителя «Я иду на урок химии»</text:span></text:p>
      <text:p text:style-name="P5"><text:a xlink:type="simple" xlink:href="http://him.1september.ru/" text:style-name="Internet_20_link" text:visited-style-name="Visited_20_Internet_20_Link"><text:span text:style-name="T4">http://him.1september.ru</text:span></text:a></text:p>
      <text:p text:style-name="P5"><text:span text:style-name="T3">Единая коллекция ЦОР: Предметная коллекция «Химия»</text:span></text:p>
      <text:p text:style-name="P5"><text:a xlink:type="simple" xlink:href="http://school-collection.edu.ru/collection/chemistry" text:style-name="Internet_20_link" text:visited-style-name="Visited_20_Internet_20_Link"><text:span text:style-name="T4">http://school-collection.edu.ru/collection/chemistry</text:span></text:a></text:p>
      <text:p text:style-name="P5"><text:span text:style-name="T3">Естественно-научные эксперименты: химия.  Коллекция Российского общеобразовательного портала</text:span></text:p>
      <text:p text:style-name="P5"><text:a xlink:type="simple" xlink:href="http://experiment.edu.ru/" text:style-name="Internet_20_link" text:visited-style-name="Visited_20_Internet_20_Link"><text:span text:style-name="T4">http://experiment.edu.ru</text:span></text:a></text:p>
      <text:p text:style-name="P5"><text:span text:style-name="T3">АЛХИМИК: сайт Л.Ю. Аликберовой</text:span></text:p>
      <text:p text:style-name="P5"><text:a xlink:type="simple" xlink:href="http://www.alhimik.ru/" text:style-name="Internet_20_link" text:visited-style-name="Visited_20_Internet_20_Link"><text:span text:style-name="T4">http://www.alhimik.ru</text:span></text:a></text:p>
      <text:p text:style-name="P5"><text:span text:style-name="T3">Всероссийская олимпиада школьников по химии</text:span></text:p>
      <text:p text:style-name="P5"><text:a xlink:type="simple" xlink:href="http://chem.rusolymp.ru/" text:style-name="Internet_20_link" text:visited-style-name="Visited_20_Internet_20_Link"><text:span text:style-name="T4">http://chem.rusolymp.ru</text:span></text:a></text:p>
      <text:p text:style-name="P5"><text:span text:style-name="T3">Органическая химия: электронный учебник для средней школы</text:span></text:p>
      <text:p text:style-name="P5"><text:a xlink:type="simple" xlink:href="http://www.chemistry.ssu.samara.ru/" text:style-name="Internet_20_link" text:visited-style-name="Visited_20_Internet_20_Link"><text:span text:style-name="T4">http://www.chemistry.ssu.samara.ru</text:span></text:a></text:p>
      <text:p text:style-name="P5"><text:soft-page-break/><text:span text:style-name="T3">Основы химии: электронный учебник</text:span></text:p>
      <text:p text:style-name="P5"><text:a xlink:type="simple" xlink:href="http://www.hemi.nsu.ru/" text:style-name="Internet_20_link" text:visited-style-name="Visited_20_Internet_20_Link"><text:span text:style-name="T4">http://www.hemi.nsu.ru</text:span></text:a></text:p>
      <text:p text:style-name="P5"><text:span text:style-name="T3">Открытый колледж: Химия</text:span></text:p>
      <text:p text:style-name="P5"><text:a xlink:type="simple" xlink:href="http://www.chemistry.ru/" text:style-name="Internet_20_link" text:visited-style-name="Visited_20_Internet_20_Link"><text:span text:style-name="T4">http://www.chemistry.ru</text:span></text:a></text:p>
      <text:p text:style-name="P5"><text:span text:style-name="T3">Дистанционная олимпиада по химии: телекоммуникационный образовательный проект</text:span></text:p>
      <text:p text:style-name="P5"><text:a xlink:type="simple" xlink:href="http://www.edu.yar.ru/russian/projects/predmets/chemistry" text:style-name="Internet_20_link" text:visited-style-name="Visited_20_Internet_20_Link"><text:span text:style-name="T4">http://www.edu.yar.ru/russian/projects/predmets/chemistry</text:span></text:a></text:p>
      <text:p text:style-name="P5"><text:span text:style-name="T3">Дистанционные эвристические олимпиады по химии</text:span></text:p>
      <text:p text:style-name="P5"><text:a xlink:type="simple" xlink:href="http://www.eidos.ru/olymp/chemistry" text:style-name="Internet_20_link" text:visited-style-name="Visited_20_Internet_20_Link"><text:span text:style-name="T4">http://www.eidos.ru/olymp/chemistry</text:span></text:a></text:p>
      <text:p text:style-name="P5"><text:span text:style-name="T3">Занимательная химия</text:span></text:p>
      <text:p text:style-name="P5"><text:a xlink:type="simple" xlink:href="http://home.uic.tula.ru/%7Ezanchem" text:style-name="Internet_20_link" text:visited-style-name="Visited_20_Internet_20_Link"><text:span text:style-name="T4">http://home.uic.tula.ru/~zanchem</text:span></text:a></text:p>
      <text:p text:style-name="P5"><text:span text:style-name="T3">Из опыта работы учителя химии: сайт Н.Ю. Сысмановой</text:span></text:p>
      <text:p text:style-name="P5"><text:a xlink:type="simple" xlink:href="http://sysmanova.narod.ru/" text:style-name="Internet_20_link" text:visited-style-name="Visited_20_Internet_20_Link"><text:span text:style-name="T4">http://sysmanova.narod.ru</text:span></text:a></text:p>
      <text:p text:style-name="P5"><text:span text:style-name="T3">Кабинет химии: сайт Л.В. Рахмановой</text:span></text:p>
      <text:p text:style-name="P5"><text:a xlink:type="simple" xlink:href="http://www.104.webstolica.ru/" text:style-name="Internet_20_link" text:visited-style-name="Visited_20_Internet_20_Link"><text:span text:style-name="T4">http://www.104.webstolica.ru</text:span></text:a></text:p>
      <text:p text:style-name="P5"><text:span text:style-name="T3">Классификация химических реакций</text:span></text:p>
      <text:p text:style-name="P5"><text:a xlink:type="simple" xlink:href="http://classchem.narod.ru/" text:style-name="Internet_20_link" text:visited-style-name="Visited_20_Internet_20_Link"><text:span text:style-name="T4">http://classchem.narod.ru</text:span></text:a></text:p>
      <text:p text:style-name="P5"><text:span text:style-name="T3">КонТрен – Химия для всех: учебно-информационный сайт</text:span></text:p>
      <text:p text:style-name="P5"><text:a xlink:type="simple" xlink:href="http://kontren.narod.ru/" text:style-name="Internet_20_link" text:visited-style-name="Visited_20_Internet_20_Link"><text:span text:style-name="T4">http://kontren.narod.ru</text:span></text:a></text:p>
      <text:p text:style-name="P5"><text:span text:style-name="T3">Материалы кафедры физической и коллоидной химии Южного федерального университета</text:span></text:p>
      <text:p text:style-name="P5"><text:a xlink:type="simple" xlink:href="http://www.physchem.chimfak.rsu.ru/" text:style-name="Internet_20_link" text:visited-style-name="Visited_20_Internet_20_Link"><text:span text:style-name="T4">http://www.physchem.chimfak.rsu.ru</text:span></text:a></text:p>
      <text:p text:style-name="P5"><text:span text:style-name="T3">Методика обучения химии: сайт кафедры химии НГПУ</text:span></text:p>
      <text:p text:style-name="P5"><text:a xlink:type="simple" xlink:href="http://mctnspu.narod.ru/" text:style-name="Internet_20_link" text:visited-style-name="Visited_20_Internet_20_Link"><text:span text:style-name="T4">http://mctnspu.narod.ru</text:span></text:a></text:p>
      <text:p text:style-name="P5"><text:span text:style-name="T3">Методическое объединение учителей химии Северо-Восточного округа города Москвы</text:span></text:p>
      <text:p text:style-name="P5"><text:a xlink:type="simple" xlink:href="http://bolotovdv.narod.ru/" text:style-name="Internet_20_link" text:visited-style-name="Visited_20_Internet_20_Link"><text:span text:style-name="T4">http://bolotovdv.narod.ru</text:span></text:a></text:p>
      <text:p text:style-name="P5"><text:span text:style-name="T3">Нанометр: нанотехнологическое сообщество</text:span></text:p>
      <text:p text:style-name="P5"><text:a xlink:type="simple" xlink:href="http://www.nanometer.ru/" text:style-name="Internet_20_link" text:visited-style-name="Visited_20_Internet_20_Link"><text:span text:style-name="T4">http://www.nanometer.ru</text:span></text:a></text:p>
      <text:p text:style-name="P5"><text:span text:style-name="T3">Онлайн-справочник химических элементов WebElements</text:span></text:p>
      <text:p text:style-name="P5"><text:a xlink:type="simple" xlink:href="http://webelements.narod.ru/" text:style-name="Internet_20_link" text:visited-style-name="Visited_20_Internet_20_Link"><text:span text:style-name="T4">http://webelements.narod.ru</text:span></text:a></text:p>
      <text:p text:style-name="P5"><text:soft-page-break/><text:span text:style-name="T3">Популярная библиотека химических элементов</text:span></text:p>
      <text:p text:style-name="P5"><text:a xlink:type="simple" xlink:href="http://n-t.ru/ri/ps" text:style-name="Internet_20_link" text:visited-style-name="Visited_20_Internet_20_Link"><text:span text:style-name="T4">http://n-t.ru/ri/ps</text:span></text:a></text:p>
      <text:p text:style-name="P5"><text:span text:style-name="T3">Сайт Alhimikov.net: учебные и справочные материалы по химии</text:span></text:p>
      <text:p text:style-name="P5"><text:a xlink:type="simple" xlink:href="http://www.alhimikov.net/" text:style-name="Internet_20_link" text:visited-style-name="Visited_20_Internet_20_Link"><text:span text:style-name="T4">http://www.alhimikov.net</text:span></text:a></text:p>
      <text:p text:style-name="P5"><text:span text:style-name="T3">Сайт Chemworld.Narod.Ru -Мир химии</text:span></text:p>
      <text:p text:style-name="P5"><text:a xlink:type="simple" xlink:href="http://chemworld.narod.ru/" text:style-name="Internet_20_link" text:visited-style-name="Visited_20_Internet_20_Link"><text:span text:style-name="T4">http://chemworld.narod.ru</text:span></text:a></text:p>
      <text:p text:style-name="P5"><text:span text:style-name="T3">Сайт «Виртуальная химическая школа»</text:span></text:p>
      <text:p text:style-name="P5"><text:a xlink:type="simple" xlink:href="http://maratakm.narod.ru/" text:style-name="Internet_20_link" text:visited-style-name="Visited_20_Internet_20_Link"><text:span text:style-name="T4">http://maratakm.narod.ru</text:span></text:a></text:p>
      <text:p text:style-name="P5"><text:span text:style-name="T3">Сайт «Мир химии»</text:span></text:p>
      <text:p text:style-name="P5"><text:a xlink:type="simple" xlink:href="http://chemistry.narod.ru/" text:style-name="Internet_20_link" text:visited-style-name="Visited_20_Internet_20_Link"><text:span text:style-name="T4">http://chemistry.narod.ru</text:span></text:a></text:p>
      <text:p text:style-name="P5"><text:span text:style-name="T3">ХиМиК.ру: сайт о химии</text:span></text:p>
      <text:p text:style-name="P5"><text:a xlink:type="simple" xlink:href="http://www.xumuk.ru/" text:style-name="Internet_20_link" text:visited-style-name="Visited_20_Internet_20_Link"><text:span text:style-name="T4">http://www.xumuk.ru</text:span></text:a></text:p>
      <text:p text:style-name="P5"><text:span text:style-name="T3">Химическая страничка Ярославского Центра телекоммуникаций и информационных систем в образовании</text:span></text:p>
      <text:p text:style-name="P5"><text:a xlink:type="simple" xlink:href="http://www.edu.yar.ru/russian/cources/chem" text:style-name="Internet_20_link" text:visited-style-name="Visited_20_Internet_20_Link"><text:span text:style-name="T4">http://www.edu.yar.ru/russian/cources/chem</text:span></text:a></text:p>
      <text:p text:style-name="P5"><text:span text:style-name="T3">Химический портал ChemPort.Ru</text:span></text:p>
      <text:p text:style-name="P5"><text:a xlink:type="simple" xlink:href="http://www.chemport.ru/" text:style-name="Internet_20_link" text:visited-style-name="Visited_20_Internet_20_Link"><text:span text:style-name="T4">http://www.chemport.ru</text:span></text:a></text:p>
      <text:p text:style-name="P5"><text:span text:style-name="T3">Химический сервер HimHelp.ru: учебные и справочные материалы</text:span></text:p>
      <text:p text:style-name="P5"><text:a xlink:type="simple" xlink:href="http://www.himhelp.ru/" text:style-name="Internet_20_link" text:visited-style-name="Visited_20_Internet_20_Link"><text:span text:style-name="T4">http://www.himhelp.ru</text:span></text:a></text:p>
      <text:p text:style-name="P5"><text:span text:style-name="T3">Химия: Материалы «Википедии» – свободной энциклопедии</text:span></text:p>
      <text:p text:style-name="P5"><text:a xlink:type="simple" xlink:href="http://ru.wikipedia.org/wiki/%D0%A5%D0%B8%D0%BC%D0%B8%D1%8F" text:style-name="Internet_20_link" text:visited-style-name="Visited_20_Internet_20_Link"><text:span text:style-name="T4">http://ru.wikipedia.org/wiki/Химия</text:span></text:a></text:p>
      <text:p text:style-name="P5"><text:span text:style-name="T3">Химия для всех: иллюстрированные материалы по общей, органической и неорганической химии</text:span></text:p>
      <text:p text:style-name="P5"><text:a xlink:type="simple" xlink:href="http://school-sector.relarn.ru/nsm" text:style-name="Internet_20_link" text:visited-style-name="Visited_20_Internet_20_Link"><text:span text:style-name="T4">http://school-sector.relarn.ru/nsm</text:span></text:a></text:p>
      <text:p text:style-name="P5"><text:span text:style-name="T3">Химия и жизнь – XXI век: научно-популярный журнал</text:span></text:p>
      <text:p text:style-name="P5"><text:a xlink:type="simple" xlink:href="http://www.hij.ru/" text:style-name="Internet_20_link" text:visited-style-name="Visited_20_Internet_20_Link"><text:span text:style-name="T4">http://www.hij.ru</text:span></text:a></text:p>
      <text:p text:style-name="P5"><text:span text:style-name="T3">Химоза: сообщество учителей химии на портале «Сеть творческих учителей»</text:span></text:p>
      <text:p text:style-name="P5"><text:a xlink:type="simple" xlink:href="http://it-n.ru/communities.aspx?cat_no=4605&amp;tmpl=com" text:style-name="Internet_20_link" text:visited-style-name="Visited_20_Internet_20_Link"><text:span text:style-name="T4">http://it-n.ru/communities.aspx?cat_no=4605&amp;tmpl=com</text:span></text:a></text:p>
      <text:p text:style-name="P5"><text:span text:style-name="T3">Школьникам о химии: сайт химического факультета АлтГУ</text:span></text:p>
      <text:p text:style-name="P5"><text:soft-page-break/><text:a xlink:type="simple" xlink:href="http://www.chem.asu.ru/abitur" text:style-name="Internet_20_link" text:visited-style-name="Visited_20_Internet_20_Link"><text:span text:style-name="T4">http://www.chem.asu.ru/abitur</text:span></text:a></text:p>
      <text:p text:style-name="P8"/>
      <text:p text:style-name="P5"><text:span text:style-name="T3">Электронная библиотека по химии и технике</text:span></text:p>
      <text:p text:style-name="P5"><text:a xlink:type="simple" xlink:href="http://rushim.ru/books/books.htm" text:style-name="Internet_20_link" text:visited-style-name="Visited_20_Internet_20_Link"><text:span text:style-name="T4">http://rushim.ru/books/books.htm</text:span></text:a></text:p>
      <text:p text:style-name="P5"><text:span text:style-name="T3">Электронная библиотека учебных материалов по химии на портале Chemnet</text:span></text:p>
      <text:p text:style-name="P5"><text:a xlink:type="simple" xlink:href="http://www.chem.msu.su/rus/elibrary" text:style-name="Internet_20_link" text:visited-style-name="Visited_20_Internet_20_Link"><text:span text:style-name="T4">http://www.chem.msu.su/rus/elibrary</text:span></text:a></text:p>
      <text:p text:style-name="P5"><text:span text:style-name="T3">Элементы жизни: сайт учителя химии М.В. Соловьевой</text:span></text:p>
      <text:p text:style-name="P5"><text:a xlink:type="simple" xlink:href="http://www.school2.kubannet.ru/" text:style-name="Internet_20_link" text:visited-style-name="Visited_20_Internet_20_Link"><text:span text:style-name="T4">http://www.school2.kubannet.ru</text:span></text:a></text:p>
      <text:p text:style-name="P5"><text:span text:style-name="T3">Энциклопедия «Природа науки»: Химия</text:span></text:p>
      <text:p text:style-name="P5"><text:a xlink:type="simple" xlink:href="http://elementy.ru/chemistry" text:style-name="Internet_20_link" text:visited-style-name="Visited_20_Internet_20_Link"><text:span text:style-name="T4">http://elementy.ru/chemistry</text:span></text:a></text:p>
      <text:p text:style-name="P6"><text:span text:style-name="T9"> </text:span></text:p>
      <text:p text:style-name="P10"><text:span text:style-name="T2">Биология и экология</text:span></text:p>
      <text:p text:style-name="P5"><text:span text:style-name="T3">Единая коллекция ЦОР. Предметная коллекция «Биология»</text:span></text:p>
      <text:p text:style-name="P5"><text:a xlink:type="simple" xlink:href="http://school-collection.edu.ru/collection" text:style-name="Internet_20_link" text:visited-style-name="Visited_20_Internet_20_Link"><text:span text:style-name="T4">http://school-collection.edu.ru/collection</text:span></text:a></text:p>
      <text:p text:style-name="P5"><text:span text:style-name="T3">Газета «Биология» и сайт для учителей «Я иду на урок биологии»</text:span></text:p>
      <text:p text:style-name="P5"><text:a xlink:type="simple" xlink:href="http://bio.1september.ru/" text:style-name="Internet_20_link" text:visited-style-name="Visited_20_Internet_20_Link"><text:span text:style-name="T4">http://bio.1september.ru</text:span></text:a></text:p>
      <text:p text:style-name="P5"><text:span text:style-name="T3">Открытый колледж: Биология</text:span></text:p>
      <text:p text:style-name="P5"><text:a xlink:type="simple" xlink:href="http://college.ru/biology" text:style-name="Internet_20_link" text:visited-style-name="Visited_20_Internet_20_Link"><text:span text:style-name="T4">http://college.ru/biology</text:span></text:a></text:p>
      <text:p text:style-name="P5"><text:span text:style-name="T3">В помощь учителю биологии: образовательный сайт ИЕСЭН НГПУ</text:span></text:p>
      <text:p text:style-name="P5"><text:a xlink:type="simple" xlink:href="http://fns.nspu.ru/resurs/nat" text:style-name="Internet_20_link" text:visited-style-name="Visited_20_Internet_20_Link"><text:span text:style-name="T4">http://fns.nspu.ru/resurs/nat</text:span></text:a></text:p>
      <text:p text:style-name="P5"><text:span text:style-name="T3">Внешкольная экология. Программа «Школьная экологическая инициатива»</text:span></text:p>
      <text:p text:style-name="P5"><text:a xlink:type="simple" xlink:href="http://www.eco.nw.ru/" text:style-name="Internet_20_link" text:visited-style-name="Visited_20_Internet_20_Link"><text:span text:style-name="T4">http://www.eco.nw.ru</text:span></text:a></text:p>
      <text:p text:style-name="P5"><text:span text:style-name="T3">Вся биология: научно-образовательный портал</text:span></text:p>
      <text:p text:style-name="P5"><text:a xlink:type="simple" xlink:href="http://www.sbio.info/" text:style-name="Internet_20_link" text:visited-style-name="Visited_20_Internet_20_Link"><text:span text:style-name="T4">http://www.sbio.info</text:span></text:a></text:p>
      <text:p text:style-name="P5"><text:span text:style-name="T3">В помощь моим ученикам: сайт учителя биологии А.П. Позднякова</text:span></text:p>
      <text:p text:style-name="P5"><text:a xlink:type="simple" xlink:href="http://www.biolog188.narod.ru/" text:style-name="Internet_20_link" text:visited-style-name="Visited_20_Internet_20_Link"><text:span text:style-name="T4">http://www.biolog188.narod.ru</text:span></text:a></text:p>
      <text:p text:style-name="P5"><text:span text:style-name="T3">Государственный Дарвиновский музей</text:span></text:p>
      <text:p text:style-name="P5"><text:a xlink:type="simple" xlink:href="http://www.darwin.museum.ru/" text:style-name="Internet_20_link" text:visited-style-name="Visited_20_Internet_20_Link"><text:span text:style-name="T4">http://www.darwin.museum.ru</text:span></text:a></text:p>
      <text:p text:style-name="P5"><text:soft-page-break/><text:span text:style-name="T3">Живые существа: электронная иллюстрированная энциклопедия</text:span></text:p>
      <text:p text:style-name="P5"><text:a xlink:type="simple" xlink:href="http://www.livt.net/" text:style-name="Internet_20_link" text:visited-style-name="Visited_20_Internet_20_Link"><text:span text:style-name="T4">http://www.livt.net</text:span></text:a></text:p>
      <text:p text:style-name="P5"><text:span text:style-name="T3">Заочная естественно-научная школа (Красноярск): учебные материалы по биологии для школьников</text:span></text:p>
      <text:p text:style-name="P5"><text:a xlink:type="simple" xlink:href="http://www.zensh.ru/" text:style-name="Internet_20_link" text:visited-style-name="Visited_20_Internet_20_Link"><text:span text:style-name="T4">http://www.zensh.ru</text:span></text:a></text:p>
      <text:p text:style-name="P5"><text:span text:style-name="T3">Зеленый шлюз: путеводитель по экологическим ресурсам</text:span></text:p>
      <text:p text:style-name="P5"><text:a xlink:type="simple" xlink:href="http://zelenyshluz.narod.ru/" text:style-name="Internet_20_link" text:visited-style-name="Visited_20_Internet_20_Link"><text:span text:style-name="T4">http://zelenyshluz.narod.ru</text:span></text:a></text:p>
      <text:p text:style-name="P5"><text:span text:style-name="T3">Зооклуб: мегаэнциклопедия о животных</text:span></text:p>
      <text:p text:style-name="P5"><text:a xlink:type="simple" xlink:href="http://www.zooclub.ru/" text:style-name="Internet_20_link" text:visited-style-name="Visited_20_Internet_20_Link"><text:span text:style-name="T4">http://www.zooclub.ru</text:span></text:a></text:p>
      <text:p text:style-name="P5"><text:span text:style-name="T3">Зоологический музей в Санкт-Петербурге</text:span></text:p>
      <text:p text:style-name="P5"><text:a xlink:type="simple" xlink:href="http://www.zin.ru/museum" text:style-name="Internet_20_link" text:visited-style-name="Visited_20_Internet_20_Link"><text:span text:style-name="T4">http://www.zin.ru/museum</text:span></text:a></text:p>
      <text:p text:style-name="P5"><text:span text:style-name="T3">Концепции современного естествознания:</text:span></text:p>
      <text:p text:style-name="P5"><text:span text:style-name="T3">Биологическая картина мира: электронный учебник</text:span></text:p>
      <text:p text:style-name="P5"><text:a xlink:type="simple" xlink:href="http://nrc.edu.ru/est" text:style-name="Internet_20_link" text:visited-style-name="Visited_20_Internet_20_Link"><text:span text:style-name="T4">http://nrc.edu.ru/est</text:span></text:a></text:p>
      <text:p text:style-name="P5"><text:span text:style-name="T3">Лаборатория ботаники Санкт-Петербургского городского дворца творчества</text:span></text:p>
      <text:p text:style-name="P5"><text:a xlink:type="simple" xlink:href="http://www.youngbotany.spb.ru/" text:style-name="Internet_20_link" text:visited-style-name="Visited_20_Internet_20_Link"><text:span text:style-name="T4">http://www.youngbotany.spb.ru</text:span></text:a></text:p>
      <text:p text:style-name="P5"><text:span text:style-name="T3">Лауреаты нобелевской премии по физиологии и медицине</text:span></text:p>
      <text:p text:style-name="P5"><text:a xlink:type="simple" xlink:href="http://n-t.ru/nl/mf" text:style-name="Internet_20_link" text:visited-style-name="Visited_20_Internet_20_Link"><text:span text:style-name="T4">http://n-t.ru/nl/mf</text:span></text:a></text:p>
      <text:p text:style-name="P5"><text:span text:style-name="T3">Медицинская энциклопедия. Анатомический атлас</text:span></text:p>
      <text:p text:style-name="P5"><text:a xlink:type="simple" xlink:href="http://med.claw.ru/" text:style-name="Internet_20_link" text:visited-style-name="Visited_20_Internet_20_Link"><text:span text:style-name="T4">http://med.claw.ru</text:span></text:a></text:p>
      <text:p text:style-name="P5"><text:span text:style-name="T3">Мир животных: электронные версии книг</text:span></text:p>
      <text:p text:style-name="P5"><text:a xlink:type="simple" xlink:href="http://animal.geoman.ru/" text:style-name="Internet_20_link" text:visited-style-name="Visited_20_Internet_20_Link"><text:span text:style-name="T4">http://animal.geoman.ru</text:span></text:a></text:p>
      <text:p text:style-name="P5"><text:span text:style-name="T3">Московская городская станция юных натуралистов</text:span></text:p>
      <text:p text:style-name="P5"><text:a xlink:type="simple" xlink:href="http://www.mgsun.ru/" text:style-name="Internet_20_link" text:visited-style-name="Visited_20_Internet_20_Link"><text:span text:style-name="T4">http://www.mgsun.ru</text:span></text:a></text:p>
      <text:p text:style-name="P5"><text:span text:style-name="T3">Опорно-двигательная система человека: образовательный сайт</text:span></text:p>
      <text:p text:style-name="P5"><text:a xlink:type="simple" xlink:href="http://www.skeletos.zharko.ru/" text:style-name="Internet_20_link" text:visited-style-name="Visited_20_Internet_20_Link"><text:span text:style-name="T4">http://www.skeletos.zharko.ru</text:span></text:a></text:p>
      <text:p text:style-name="P5"><text:span text:style-name="T3">Палеонтологический музей РАН</text:span></text:p>
      <text:p text:style-name="P5"><text:a xlink:type="simple" xlink:href="http://www.paleo.ru/museum" text:style-name="Internet_20_link" text:visited-style-name="Visited_20_Internet_20_Link"><text:span text:style-name="T4">http://www.paleo.ru/museum</text:span></text:a></text:p>
      <text:p text:style-name="P5"><text:soft-page-break/><text:span text:style-name="T3">Популярная энциклопедия «Флора и фауна»</text:span></text:p>
      <text:p text:style-name="P5"><text:a xlink:type="simple" xlink:href="http://www.biodat.ru/db/fen/anim.htm" text:style-name="Internet_20_link" text:visited-style-name="Visited_20_Internet_20_Link"><text:span text:style-name="T4">http://www.biodat.ru/db/fen/anim.htm</text:span></text:a></text:p>
      <text:p text:style-name="P5"><text:span text:style-name="T3">Природа Кузбасса. Материалы для учителя биологии</text:span></text:p>
      <text:p text:style-name="P5"><text:a xlink:type="simple" xlink:href="http://prirodakem.narod.ru/" text:style-name="Internet_20_link" text:visited-style-name="Visited_20_Internet_20_Link"><text:span text:style-name="T4">http://prirodakem.narod.ru</text:span></text:a></text:p>
      <text:p text:style-name="P5"><text:span text:style-name="T3">Природа Южной Сибири и ее защитники</text:span></text:p>
      <text:p text:style-name="P5"><text:a xlink:type="simple" xlink:href="http://ecoclub.nsu.ru/" text:style-name="Internet_20_link" text:visited-style-name="Visited_20_Internet_20_Link"><text:span text:style-name="T4">http://ecoclub.nsu.ru</text:span></text:a></text:p>
      <text:p text:style-name="P5"><text:span text:style-name="T3">Проблемы эволюции</text:span></text:p>
      <text:p text:style-name="P5"><text:a xlink:type="simple" xlink:href="http://www.macroevolution.narod.ru/" text:style-name="Internet_20_link" text:visited-style-name="Visited_20_Internet_20_Link"><text:span text:style-name="T4">http://www.macroevolution.narod.ru</text:span></text:a></text:p>
      <text:p text:style-name="P5"><text:span text:style-name="T3">Проект Ecocom: всё об экологии</text:span></text:p>
      <text:p text:style-name="P5"><text:a xlink:type="simple" xlink:href="http://www.ecocommunity.ru/" text:style-name="Internet_20_link" text:visited-style-name="Visited_20_Internet_20_Link"><text:span text:style-name="T4">http://www.ecocommunity.ru</text:span></text:a></text:p>
      <text:p text:style-name="P5"><text:span text:style-name="T3">Проект Herba: ботанический сервер Московского университета</text:span></text:p>
      <text:p text:style-name="P5"><text:a xlink:type="simple" xlink:href="http://www.herba.msu.ru/" text:style-name="Internet_20_link" text:visited-style-name="Visited_20_Internet_20_Link"><text:span text:style-name="T4">http://www.herba.msu.ru</text:span></text:a></text:p>
      <text:p text:style-name="P5"><text:span text:style-name="T3">Проект Forest.ru: все о росийских лесах</text:span></text:p>
      <text:p text:style-name="P5"><text:a xlink:type="simple" xlink:href="http://www.forest.ru/" text:style-name="Internet_20_link" text:visited-style-name="Visited_20_Internet_20_Link"><text:span text:style-name="T4">http://www.forest.ru</text:span></text:a></text:p>
      <text:p text:style-name="P5"><text:span text:style-name="T3">Проект «Детский Эко–Информ»</text:span></text:p>
      <text:p text:style-name="P5"><text:a xlink:type="simple" xlink:href="http://www.ecodeti.ru/" text:style-name="Internet_20_link" text:visited-style-name="Visited_20_Internet_20_Link"><text:span text:style-name="T4">http://www.ecodeti.ru</text:span></text:a></text:p>
      <text:p text:style-name="P5"><text:span text:style-name="T3">Птицы Средней Сибири</text:span></text:p>
      <text:p text:style-name="P5"><text:a xlink:type="simple" xlink:href="http://birds.krasu.ru/" text:style-name="Internet_20_link" text:visited-style-name="Visited_20_Internet_20_Link"><text:span text:style-name="T4">http://birds.krasu.ru</text:span></text:a></text:p>
      <text:p text:style-name="P5"><text:span text:style-name="T3">Растения: электронные версии книг</text:span></text:p>
      <text:p text:style-name="P5"><text:a xlink:type="simple" xlink:href="http://plant.geoman.ru/" text:style-name="Internet_20_link" text:visited-style-name="Visited_20_Internet_20_Link"><text:span text:style-name="T4">http://plant.geoman.ru</text:span></text:a></text:p>
      <text:p text:style-name="P5"><text:span text:style-name="T3">Редкие и исчезающие животные России и зарубежья</text:span></text:p>
      <text:p text:style-name="P5"><text:a xlink:type="simple" xlink:href="http://www.nature.ok.ru/" text:style-name="Internet_20_link" text:visited-style-name="Visited_20_Internet_20_Link"><text:span text:style-name="T4">http://www.nature.ok.ru</text:span></text:a></text:p>
      <text:p text:style-name="P5"><text:span text:style-name="T3">Сайт преподавателя биологии А.Г. Козленко</text:span></text:p>
      <text:p text:style-name="P5"><text:a xlink:type="simple" xlink:href="http://www.kozlenkoa.narod.ru/" text:style-name="Internet_20_link" text:visited-style-name="Visited_20_Internet_20_Link"><text:span text:style-name="T4">http://www.kozlenkoa.narod.ru</text:span></text:a></text:p>
      <text:p text:style-name="P5"><text:span text:style-name="T3">Санкт-Петербургская общественная организация содействия экологическому образованию</text:span></text:p>
      <text:p text:style-name="P5"><text:a xlink:type="simple" xlink:href="http://www.aseko.ru/" text:style-name="Internet_20_link" text:visited-style-name="Visited_20_Internet_20_Link"><text:span text:style-name="T4">http://www.aseko.ru</text:span></text:a></text:p>
      <text:p text:style-name="P5"><text:span text:style-name="T3">Сохраняем и изучаем водоемы: экологический проект</text:span></text:p>
      <text:p text:style-name="P5"><text:a xlink:type="simple" xlink:href="http://edu.greensail.ru/" text:style-name="Internet_20_link" text:visited-style-name="Visited_20_Internet_20_Link"><text:span text:style-name="T4">http://edu.greensail.ru</text:span></text:a></text:p>
      <text:p text:style-name="P5"><text:soft-page-break/><text:span text:style-name="T3">Теория эволюции как она есть: материалы по теории биологической эволюции</text:span></text:p>
      <text:p text:style-name="P5"><text:a xlink:type="simple" xlink:href="http://evolution.powernet.ru/" text:style-name="Internet_20_link" text:visited-style-name="Visited_20_Internet_20_Link"><text:span text:style-name="T4">http://evolution.powernet.ru</text:span></text:a></text:p>
      <text:p text:style-name="P5"><text:span text:style-name="T3">Травянистые растения Московской области: онлайн-справочник</text:span></text:p>
      <text:p text:style-name="P5"><text:a xlink:type="simple" xlink:href="http://www.lesis.ru/herbbook" text:style-name="Internet_20_link" text:visited-style-name="Visited_20_Internet_20_Link"><text:span text:style-name="T4">http://www.lesis.ru/herbbook</text:span></text:a></text:p>
      <text:p text:style-name="P5"><text:span text:style-name="T3">Учебно-воспитательный биологический комплекс Северного учебного округа г. Москвы</text:span></text:p>
      <text:p text:style-name="P5"><text:a xlink:type="simple" xlink:href="http://biom.narod.ru/" text:style-name="Internet_20_link" text:visited-style-name="Visited_20_Internet_20_Link"><text:span text:style-name="T4">http://biom.narod.ru</text:span></text:a></text:p>
      <text:p text:style-name="P5"><text:span text:style-name="T3">Федеральный детский эколого-биологический центр</text:span></text:p>
      <text:p text:style-name="P5"><text:a xlink:type="simple" xlink:href="http://www.ecobiocentre.ru/" text:style-name="Internet_20_link" text:visited-style-name="Visited_20_Internet_20_Link"><text:span text:style-name="T4">http://www.ecobiocentre.ru</text:span></text:a></text:p>
      <text:p text:style-name="P5"><text:span text:style-name="T3">Чарлз Дарвин: биография и книги</text:span></text:p>
      <text:p text:style-name="P5"><text:a xlink:type="simple" xlink:href="http://charles-darwin.narod.ru/" text:style-name="Internet_20_link" text:visited-style-name="Visited_20_Internet_20_Link"><text:span text:style-name="T4">http://charles-darwin.narod.ru</text:span></text:a></text:p>
      <text:p text:style-name="P5"><text:span text:style-name="T3">Центр охраны дикой природы: публикации по экологии</text:span></text:p>
      <text:p text:style-name="P5"><text:a xlink:type="simple" xlink:href="http://www.biodiversity.ru/" text:style-name="Internet_20_link" text:visited-style-name="Visited_20_Internet_20_Link"><text:span text:style-name="T4">http://www.biodiversity.ru</text:span></text:a></text:p>
      <text:p text:style-name="P5"><text:span text:style-name="T3">Центр экологического образования МГДД(Ю)Т</text:span></text:p>
      <text:p text:style-name="P5"><text:a xlink:type="simple" xlink:href="http://moseco.narod.ru/" text:style-name="Internet_20_link" text:visited-style-name="Visited_20_Internet_20_Link"><text:span text:style-name="T4">http://moseco.narod.ru</text:span></text:a></text:p>
      <text:p text:style-name="P6"><text:span text:style-name="T9"> </text:span></text:p>
      <text:p text:style-name="P10"><text:span text:style-name="T2">Экологическое образование детей и изучение природы России.</text:span></text:p>
      <text:p text:style-name="P5"><text:span text:style-name="T3">Экологический центр «Экосистема»</text:span></text:p>
      <text:p text:style-name="P5"><text:a xlink:type="simple" xlink:href="http://www.ecosystema.ru/" text:style-name="Internet_20_link" text:visited-style-name="Visited_20_Internet_20_Link"><text:span text:style-name="T4">http://www.ecosystema.ru</text:span></text:a></text:p>
      <text:p text:style-name="P5"><text:span text:style-name="T3">Электронный учебник по биологии</text:span></text:p>
      <text:p text:style-name="P5"><text:a xlink:type="simple" xlink:href="http://www.ebio.ru/" text:style-name="Internet_20_link" text:visited-style-name="Visited_20_Internet_20_Link"><text:span text:style-name="T4">http://www.ebio.ru</text:span></text:a></text:p>
      <text:p text:style-name="P6"><text:span text:style-name="T9"> </text:span></text:p>
      <text:p text:style-name="P10"><text:span text:style-name="T2">Олимпиады и конкурсы</text:span></text:p>
      <text:p text:style-name="P5"><text:span text:style-name="T3">Биомедицинская олимпиада школьников</text:span></text:p>
      <text:p text:style-name="P5"><text:a xlink:type="simple" xlink:href="http://www.svb-ffm.narod.ru/" text:style-name="Internet_20_link" text:visited-style-name="Visited_20_Internet_20_Link"><text:span text:style-name="T4">http://www.svb-ffm.narod.ru</text:span></text:a></text:p>
      <text:p text:style-name="P5"><text:span text:style-name="T3">Всероссийская олимпиада школьников по биологии</text:span></text:p>
      <text:p text:style-name="P5"><text:a xlink:type="simple" xlink:href="http://bio.rusolymp.ru/" text:style-name="Internet_20_link" text:visited-style-name="Visited_20_Internet_20_Link"><text:span text:style-name="T4">http://bio.rusolymp.ru</text:span></text:a></text:p>
      <text:p text:style-name="P5"><text:span text:style-name="T3">Всероссийская олимпиада школьников по экологии</text:span></text:p>
      <text:p text:style-name="P5"><text:a xlink:type="simple" xlink:href="http://eco.rusolymp.ru/" text:style-name="Internet_20_link" text:visited-style-name="Visited_20_Internet_20_Link"><text:span text:style-name="T4">http://eco.rusolymp.ru</text:span></text:a></text:p>
      <text:p text:style-name="P5"><text:soft-page-break/><text:span text:style-name="T3">Дистанционная эколого-биологическая викторина –телекоммуникационный образовательный проект</text:span></text:p>
      <text:p text:style-name="P5"><text:a xlink:type="simple" xlink:href="http://www.edu.yar.ru/russian/projects/predmets/biology" text:style-name="Internet_20_link" text:visited-style-name="Visited_20_Internet_20_Link"><text:span text:style-name="T4">http://www.edu.yar.ru/russian/projects/predmets/biology</text:span></text:a></text:p>
      <text:p text:style-name="P5"><text:span text:style-name="T3">Дистанционные эвристические олимпиады по биологии</text:span></text:p>
      <text:p text:style-name="P5"><text:a xlink:type="simple" xlink:href="http://www.eidos.ru/olymp/bio" text:style-name="Internet_20_link" text:visited-style-name="Visited_20_Internet_20_Link"><text:span text:style-name="T4">http://www.eidos.ru/olymp/bio</text:span></text:a></text:p>
      <text:p text:style-name="P5"><text:span text:style-name="T3">Дистанционные эвристические олимпиады по экологии</text:span></text:p>
      <text:p text:style-name="P5"><text:a xlink:type="simple" xlink:href="http://www.eidos.ru/olymp/ecology" text:style-name="Internet_20_link" text:visited-style-name="Visited_20_Internet_20_Link"><text:span text:style-name="T4">http://www.eidos.ru/olymp/ecology</text:span></text:a></text:p>
      <text:p text:style-name="P5"><text:span text:style-name="T3">Общероссийский конкурс проектов «Заповедные острова России»</text:span></text:p>
      <text:p text:style-name="P5"><text:a xlink:type="simple" xlink:href="http://www.zapovedostrova.ru/" text:style-name="Internet_20_link" text:visited-style-name="Visited_20_Internet_20_Link"><text:span text:style-name="T4">http://www.zapovedostrova.ru</text:span></text:a></text:p>
      <text:p text:style-name="P6"><text:span text:style-name="T9"> </text:span></text:p>
      <text:p text:style-name="P10"><text:span text:style-name="T2">Русский язык</text:span></text:p>
      <text:p text:style-name="P5"><text:span text:style-name="T3">Справочно-информационный портал «Русский язык» – ГРАМОТА.РУ</text:span></text:p>
      <text:p text:style-name="P5"><text:a xlink:type="simple" xlink:href="http://www.gramota.ru/" text:style-name="Internet_20_link" text:visited-style-name="Visited_20_Internet_20_Link"><text:span text:style-name="T4">http://www.gramota.ru</text:span></text:a></text:p>
      <text:p text:style-name="P5"><text:span text:style-name="T3">Сайт «Я иду на урок русского языка» и электронная версия газеты «Русский язык»</text:span></text:p>
      <text:p text:style-name="P5"><text:a xlink:type="simple" xlink:href="http://rus.1september.ru/" text:style-name="Internet_20_link" text:visited-style-name="Visited_20_Internet_20_Link"><text:span text:style-name="T4">http://rus.1september.ru</text:span></text:a></text:p>
      <text:p text:style-name="P5"><text:span text:style-name="T3">Коллекция диктантов по русскому языку Российского общеобразовательного портала</text:span></text:p>
      <text:p text:style-name="P5"><text:a xlink:type="simple" xlink:href="http://language.edu.ru/" text:style-name="Internet_20_link" text:visited-style-name="Visited_20_Internet_20_Link"><text:span text:style-name="T4">http://language.edu.ru</text:span></text:a></text:p>
      <text:p text:style-name="P5"><text:span text:style-name="T3">Всероссийская олимпиада школьников по русскому языку</text:span></text:p>
      <text:p text:style-name="P5"><text:a xlink:type="simple" xlink:href="http://rus.rusolymp.ru/" text:style-name="Internet_20_link" text:visited-style-name="Visited_20_Internet_20_Link"><text:span text:style-name="T4">http://rus.rusolymp.ru</text:span></text:a></text:p>
      <text:p text:style-name="P5"><text:span text:style-name="T3">Владимир Даль. Проект портала Philolog.ru</text:span></text:p>
      <text:p text:style-name="P5"><text:a xlink:type="simple" xlink:href="http://www.philolog.ru/dahl" text:style-name="Internet_20_link" text:visited-style-name="Visited_20_Internet_20_Link"><text:span text:style-name="T4">http://www.philolog.ru/dahl</text:span></text:a></text:p>
      <text:p text:style-name="P5"><text:span text:style-name="T3">ЕГЭ по русскому языку: электронный репетитор</text:span></text:p>
      <text:p text:style-name="P5"><text:a xlink:type="simple" xlink:href="http://www.rus-ege.com/" text:style-name="Internet_20_link" text:visited-style-name="Visited_20_Internet_20_Link"><text:span text:style-name="T4">http://www.rus-ege.com</text:span></text:a></text:p>
      <text:p text:style-name="P5"><text:span text:style-name="T3">Институт русского языка им. В.В. Виноградова Российской академии наук</text:span></text:p>
      <text:p text:style-name="P5"><text:a xlink:type="simple" xlink:href="http://www.ruslang.ru/" text:style-name="Internet_20_link" text:visited-style-name="Visited_20_Internet_20_Link"><text:span text:style-name="T4">http://www.ruslang.ru</text:span></text:a></text:p>
      <text:p text:style-name="P5"><text:span text:style-name="T3">Интернет-проект исследователей-русистов Ruthenia.ru</text:span></text:p>
      <text:p text:style-name="P5"><text:a xlink:type="simple" xlink:href="http://www.ruthenia.ru/" text:style-name="Internet_20_link" text:visited-style-name="Visited_20_Internet_20_Link"><text:span text:style-name="T4">http://www.ruthenia.ru</text:span></text:a></text:p>
      <text:p text:style-name="P5"><text:span text:style-name="T3">Кабинет русского языка и литературы</text:span></text:p>
      <text:p text:style-name="P5"><text:soft-page-break/><text:a xlink:type="simple" xlink:href="http://ruslit.ioso.ru/" text:style-name="Internet_20_link" text:visited-style-name="Visited_20_Internet_20_Link"><text:span text:style-name="T4">http://ruslit.ioso.ru</text:span></text:a></text:p>
      <text:p text:style-name="P5"><text:span text:style-name="T3">Конкурс «Русский Медвежонок – языкознание для всех»</text:span></text:p>
      <text:p text:style-name="P5"><text:a xlink:type="simple" xlink:href="http://www.rm.kirov.ru/" text:style-name="Internet_20_link" text:visited-style-name="Visited_20_Internet_20_Link"><text:span text:style-name="T4">http://www.rm.kirov.ru</text:span></text:a></text:p>
      <text:p text:style-name="P5"><text:span text:style-name="T3">Культура письменной речи</text:span></text:p>
      <text:p text:style-name="P5"><text:a xlink:type="simple" xlink:href="http://www.gramma.ru/" text:style-name="Internet_20_link" text:visited-style-name="Visited_20_Internet_20_Link"><text:span text:style-name="T4">http://www.gramma.ru</text:span></text:a></text:p>
      <text:p text:style-name="P5"><text:span text:style-name="T3">Материалы по теории языка и литературе</text:span></text:p>
      <text:p text:style-name="P5"><text:a xlink:type="simple" xlink:href="http://philologos.narod.ru/" text:style-name="Internet_20_link" text:visited-style-name="Visited_20_Internet_20_Link"><text:span text:style-name="T4">http://philologos.narod.ru</text:span></text:a></text:p>
      <text:p text:style-name="P5"><text:span text:style-name="T3">Машинный фонд русского языка</text:span></text:p>
      <text:p text:style-name="P5"><text:a xlink:type="simple" xlink:href="http://cfrl.ruslang.ru/" text:style-name="Internet_20_link" text:visited-style-name="Visited_20_Internet_20_Link"><text:span text:style-name="T4">http://cfrl.ruslang.ru</text:span></text:a></text:p>
      <text:p text:style-name="P5"><text:span text:style-name="T3">МедиаЛингва: электронные словари, лингвистические технологии</text:span></text:p>
      <text:p text:style-name="P5"><text:a xlink:type="simple" xlink:href="http://www.medialingua.ru/" text:style-name="Internet_20_link" text:visited-style-name="Visited_20_Internet_20_Link"><text:span text:style-name="T4">http://www.medialingua.ru</text:span></text:a></text:p>
      <text:p text:style-name="P5"><text:span text:style-name="T3">Международная ассоциация преподавателей русского языка и литературы (МАПРЯЛ)</text:span></text:p>
      <text:p text:style-name="P5"><text:a xlink:type="simple" xlink:href="http://mapryal.russkoeslovo.org/" text:style-name="Internet_20_link" text:visited-style-name="Visited_20_Internet_20_Link"><text:span text:style-name="T4">http://mapryal.russkoeslovo.org</text:span></text:a></text:p>
      <text:p text:style-name="P5"><text:span text:style-name="T3">Научно-методический журнал «Русский язык в школе»</text:span></text:p>
      <text:p text:style-name="P5"><text:a xlink:type="simple" xlink:href="http://www.riash.ru/" text:style-name="Internet_20_link" text:visited-style-name="Visited_20_Internet_20_Link"><text:span text:style-name="T4">http://www.riash.ru</text:span></text:a></text:p>
      <text:p text:style-name="P5"><text:span text:style-name="T3">Национальный корпус русского языка: информационно-справочная система</text:span></text:p>
      <text:p text:style-name="P5"><text:a xlink:type="simple" xlink:href="http://www.ruscorpora.ru/" text:style-name="Internet_20_link" text:visited-style-name="Visited_20_Internet_20_Link"><text:span text:style-name="T4">http://www.ruscorpora.ru</text:span></text:a></text:p>
      <text:p text:style-name="P5"><text:span text:style-name="T3">Портал русского языка «ЯРУС»</text:span></text:p>
      <text:p text:style-name="P5"><text:a xlink:type="simple" xlink:href="http://yarus.aspu.ru/" text:style-name="Internet_20_link" text:visited-style-name="Visited_20_Internet_20_Link"><text:span text:style-name="T4">http://yarus.aspu.ru</text:span></text:a></text:p>
      <text:p text:style-name="P5"><text:span text:style-name="T3">Портал «Русское слово»</text:span></text:p>
      <text:p text:style-name="P5"><text:a xlink:type="simple" xlink:href="http://www.russkoeslovo.org/" text:style-name="Internet_20_link" text:visited-style-name="Visited_20_Internet_20_Link"><text:span text:style-name="T4">http://www.russkoeslovo.org</text:span></text:a></text:p>
      <text:p text:style-name="P5"><text:span text:style-name="T3">Проект «Русские словари»</text:span></text:p>
      <text:p text:style-name="P5"><text:a xlink:type="simple" xlink:href="http://www.slovari.ru/" text:style-name="Internet_20_link" text:visited-style-name="Visited_20_Internet_20_Link"><text:span text:style-name="T4">http://www.slovari.ru</text:span></text:a></text:p>
      <text:p text:style-name="P5"><text:span text:style-name="T3">Российское общество преподавателей русского языка и литературы (РОПРЯЛ)</text:span></text:p>
      <text:p text:style-name="P5"><text:a xlink:type="simple" xlink:href="http://www.ropryal.ru/" text:style-name="Internet_20_link" text:visited-style-name="Visited_20_Internet_20_Link"><text:span text:style-name="T4">http://www.ropryal.ru</text:span></text:a></text:p>
      <text:p text:style-name="P5"><text:span text:style-name="T3">Рукописные памятники Древней Руси</text:span></text:p>
      <text:p text:style-name="P5"><text:a xlink:type="simple" xlink:href="http://www.lrc-lib.ru/" text:style-name="Internet_20_link" text:visited-style-name="Visited_20_Internet_20_Link"><text:span text:style-name="T4">http://www.lrc-lib.ru</text:span></text:a></text:p>
      <text:p text:style-name="P5"><text:span text:style-name="T3">Русская Ассоциация Чтения</text:span></text:p>
      <text:p text:style-name="P5"><text:soft-page-break/><text:a xlink:type="simple" xlink:href="http://www.rusreadorg.ru/" text:style-name="Internet_20_link" text:visited-style-name="Visited_20_Internet_20_Link"><text:span text:style-name="T4">http://www.rusreadorg.ru</text:span></text:a></text:p>
      <text:p text:style-name="P5"><text:span text:style-name="T3">Русская фонетика: Интернет-учебник по фонетике русского языка</text:span></text:p>
      <text:p text:style-name="P5"><text:a xlink:type="simple" xlink:href="http://fonetica.philol.msu.ru/" text:style-name="Internet_20_link" text:visited-style-name="Visited_20_Internet_20_Link"><text:span text:style-name="T4">http://fonetica.philol.msu.ru</text:span></text:a></text:p>
      <text:p text:style-name="P5"><text:span text:style-name="T3">Русский для всех: портал по использованию русского языка и получению образования на русском языке в государствах СНГ и Балтии</text:span></text:p>
      <text:p text:style-name="P5"><text:a xlink:type="simple" xlink:href="http://www.russianforall.ru/" text:style-name="Internet_20_link" text:visited-style-name="Visited_20_Internet_20_Link"><text:span text:style-name="T4">http://www.russianforall.ru</text:span></text:a></text:p>
      <text:p text:style-name="P5"><text:span text:style-name="T3">Русский филологический портал Philology.ru</text:span></text:p>
      <text:p text:style-name="P5"><text:a xlink:type="simple" xlink:href="http://www.philology.ru/" text:style-name="Internet_20_link" text:visited-style-name="Visited_20_Internet_20_Link"><text:span text:style-name="T4">http://www.philology.ru</text:span></text:a></text:p>
      <text:p text:style-name="P5"><text:span text:style-name="T3">Русский язык в России и за рубежом: Справочно-информационная картографическая система</text:span></text:p>
      <text:p text:style-name="P5"><text:a xlink:type="simple" xlink:href="http://ruslang.karelia.ru/" text:style-name="Internet_20_link" text:visited-style-name="Visited_20_Internet_20_Link"><text:span text:style-name="T4">http://ruslang.karelia.ru</text:span></text:a></text:p>
      <text:p text:style-name="P5"><text:span text:style-name="T3">Русский язык и культура речи: электронный учебник</text:span></text:p>
      <text:p text:style-name="P5"><text:a xlink:type="simple" xlink:href="http://www.ido.rudn.ru/ffec/rlang-index.html" text:style-name="Internet_20_link" text:visited-style-name="Visited_20_Internet_20_Link"><text:span text:style-name="T4">http://www.ido.rudn.ru/ffec/rlang-index.html</text:span></text:a></text:p>
      <text:p text:style-name="P5"><text:span text:style-name="T3">Русское письмо: происхождение письменности, рукописи, шрифты</text:span></text:p>
      <text:p text:style-name="P5"><text:a xlink:type="simple" xlink:href="http://character.webzone.ru/" text:style-name="Internet_20_link" text:visited-style-name="Visited_20_Internet_20_Link"><text:span text:style-name="T4">http://character.webzone.ru</text:span></text:a></text:p>
      <text:p text:style-name="P5"><text:span text:style-name="T3">Сайт «Вавилонская башня». Русские словари и морфология</text:span></text:p>
      <text:p text:style-name="P5"><text:a xlink:type="simple" xlink:href="http://starling.rinet.ru/" text:style-name="Internet_20_link" text:visited-style-name="Visited_20_Internet_20_Link"><text:span text:style-name="T4">http://starling.rinet.ru</text:span></text:a></text:p>
      <text:p text:style-name="P5"><text:span text:style-name="T3">Светозар: Открытая международная олимпиада школьников по русскому языку</text:span></text:p>
      <text:p text:style-name="P5"><text:a xlink:type="simple" xlink:href="http://www.svetozar.ru/" text:style-name="Internet_20_link" text:visited-style-name="Visited_20_Internet_20_Link"><text:span text:style-name="T4">http://www.svetozar.ru</text:span></text:a></text:p>
      <text:p text:style-name="P5"><text:span text:style-name="T3">Система дистанционного обучения «Веди» — Русский язык</text:span></text:p>
      <text:p text:style-name="P5"><text:a xlink:type="simple" xlink:href="http://vedi.aesc.msu.ru/" text:style-name="Internet_20_link" text:visited-style-name="Visited_20_Internet_20_Link"><text:span text:style-name="T4">http://vedi.aesc.msu.ru</text:span></text:a></text:p>
      <text:p text:style-name="P5"><text:span text:style-name="T3">Словари и энциклопедии на «Академике»</text:span></text:p>
      <text:p text:style-name="P5"><text:a xlink:type="simple" xlink:href="http://dic.academic.ru/" text:style-name="Internet_20_link" text:visited-style-name="Visited_20_Internet_20_Link"><text:span text:style-name="T4">http://dic.academic.ru</text:span></text:a></text:p>
      <text:p text:style-name="P5"><text:span text:style-name="T3">Cловари русского языка</text:span></text:p>
      <text:p text:style-name="P5"><text:a xlink:type="simple" xlink:href="http://www.speakrus.ru/dict" text:style-name="Internet_20_link" text:visited-style-name="Visited_20_Internet_20_Link"><text:span text:style-name="T4">http://www.speakrus.ru/dict</text:span></text:a></text:p>
      <text:p text:style-name="P5"><text:span text:style-name="T3">Словопедия: русские толковые словари</text:span></text:p>
      <text:p text:style-name="P5"><text:a xlink:type="simple" xlink:href="http://www.slovopedia.com/" text:style-name="Internet_20_link" text:visited-style-name="Visited_20_Internet_20_Link"><text:span text:style-name="T4">http://www.slovopedia.com</text:span></text:a></text:p>
      <text:p text:style-name="P5"><text:span text:style-name="T3">Учебник по орфографии и пунктуации</text:span></text:p>
      <text:p text:style-name="P5"><text:a xlink:type="simple" xlink:href="http://www.naexamen.ru/gram" text:style-name="Internet_20_link" text:visited-style-name="Visited_20_Internet_20_Link"><text:span text:style-name="T4">http://www.naexamen.ru/gram</text:span></text:a></text:p>
      <text:p text:style-name="P5"><text:soft-page-break/><text:span text:style-name="T3">Фонд «Русский мир»</text:span></text:p>
      <text:p text:style-name="P5"><text:a xlink:type="simple" xlink:href="http://www.russkiymir.ru/" text:style-name="Internet_20_link" text:visited-style-name="Visited_20_Internet_20_Link"><text:span text:style-name="T4">http://www.russkiymir.ru</text:span></text:a></text:p>
      <text:p text:style-name="P8"/>
      <text:p text:style-name="P5"><text:span text:style-name="T3">Центр развития русского языка</text:span></text:p>
      <text:p text:style-name="P5"><text:a xlink:type="simple" xlink:href="http://www.ruscenter.ru/" text:style-name="Internet_20_link" text:visited-style-name="Visited_20_Internet_20_Link"><text:span text:style-name="T4">http://www.ruscenter.ru</text:span></text:a></text:p>
      <text:p text:style-name="P5"><text:span text:style-name="T3">Электронное периодическое издание «Открытый текст»</text:span></text:p>
      <text:p text:style-name="P5"><text:a xlink:type="simple" xlink:href="http://www.opentextnn.ru/" text:style-name="Internet_20_link" text:visited-style-name="Visited_20_Internet_20_Link"><text:span text:style-name="T4">http://www.opentextnn.ru</text:span></text:a></text:p>
      <text:p text:style-name="P5"><text:span text:style-name="T3">Язык и книга: Сайт о языкознании, письменности, истории книг и книгопечатания</text:span></text:p>
      <text:p text:style-name="P5"><text:a xlink:type="simple" xlink:href="http://slovnik.rusgor.ru/" text:style-name="Internet_20_link" text:visited-style-name="Visited_20_Internet_20_Link"><text:span text:style-name="T4">http://slovnik.rusgor.ru</text:span></text:a></text:p>
      <text:p text:style-name="P6"><text:span text:style-name="T9"> </text:span></text:p>
      <text:p text:style-name="P10"><text:span text:style-name="T2">Литература</text:span></text:p>
      <text:p text:style-name="P5"><text:span text:style-name="T3">Российского общеобразовательного портала</text:span></text:p>
      <text:p text:style-name="P5"><text:a xlink:type="simple" xlink:href="http://litera.edu.ru/" text:style-name="Internet_20_link" text:visited-style-name="Visited_20_Internet_20_Link"><text:span text:style-name="T4">http://litera.edu.ru</text:span></text:a></text:p>
      <text:p text:style-name="P5"><text:span text:style-name="T3">Сайт «Я иду на урок литературы» и электронная версия газеты «Литература»</text:span></text:p>
      <text:p text:style-name="P5"><text:a xlink:type="simple" xlink:href="http://lit.1september.ru/" text:style-name="Internet_20_link" text:visited-style-name="Visited_20_Internet_20_Link"><text:span text:style-name="T4">http://lit.1september.ru</text:span></text:a></text:p>
      <text:p text:style-name="P5"><text:span text:style-name="T3">Всероссийская олимпиада школьников по литературе</text:span></text:p>
      <text:p text:style-name="P5"><text:a xlink:type="simple" xlink:href="http://lit.rusolymp.ru/" text:style-name="Internet_20_link" text:visited-style-name="Visited_20_Internet_20_Link"><text:span text:style-name="T4">http://lit.rusolymp.ru</text:span></text:a></text:p>
      <text:p text:style-name="P5"><text:span text:style-name="T3">Методика преподавания литературы</text:span></text:p>
      <text:p text:style-name="P5"><text:a xlink:type="simple" xlink:href="http://metlit.nm.ru/" text:style-name="Internet_20_link" text:visited-style-name="Visited_20_Internet_20_Link"><text:span text:style-name="T4">http://metlit.nm.ru</text:span></text:a></text:p>
      <text:p text:style-name="P5"><text:span text:style-name="T3">Методико-литературный сайт «Урок литературы»</text:span></text:p>
      <text:p text:style-name="P5"><text:a xlink:type="simple" xlink:href="http://mlis.fobr.ru/" text:style-name="Internet_20_link" text:visited-style-name="Visited_20_Internet_20_Link"><text:span text:style-name="T4">http://mlis.fobr.ru</text:span></text:a></text:p>
      <text:p text:style-name="P5"><text:span text:style-name="T3">Школьная библиотека: произведения, изучаемые в школьном курсе литературы</text:span></text:p>
      <text:p text:style-name="P5"><text:a xlink:type="simple" xlink:href="http://lib.prosv.ru/" text:style-name="Internet_20_link" text:visited-style-name="Visited_20_Internet_20_Link"><text:span text:style-name="T4">http://lib.prosv.ru</text:span></text:a></text:p>
      <text:p text:style-name="P5"><text:span text:style-name="T3">Библиотека русской литературы «Классика.ру»</text:span></text:p>
      <text:p text:style-name="P5"><text:a xlink:type="simple" xlink:href="http://www.klassika.ru/" text:style-name="Internet_20_link" text:visited-style-name="Visited_20_Internet_20_Link"><text:span text:style-name="T4">http://www.klassika.ru</text:span></text:a></text:p>
      <text:p text:style-name="P5"><text:span text:style-name="T3">Библиотека русской религиозно-философской и художественной литературы «Вехи»</text:span></text:p>
      <text:p text:style-name="P5"><text:a xlink:type="simple" xlink:href="http://www.vehi.net/" text:style-name="Internet_20_link" text:visited-style-name="Visited_20_Internet_20_Link"><text:span text:style-name="T4">http://www.vehi.net</text:span></text:a></text:p>
      <text:p text:style-name="P5"><text:span text:style-name="T3">Библиотека художественной литературы E-kniga.ru</text:span></text:p>
      <text:p text:style-name="P5"><text:soft-page-break/><text:a xlink:type="simple" xlink:href="http://www.e-kniga.ru/" text:style-name="Internet_20_link" text:visited-style-name="Visited_20_Internet_20_Link"><text:span text:style-name="T4">http://www.e-kniga.ru</text:span></text:a></text:p>
      <text:p text:style-name="P5"><text:span text:style-name="T3">Журнальный зал в Русском Журнале: Электронная библиотека современных литературных журналов</text:span></text:p>
      <text:p text:style-name="P5"><text:a xlink:type="simple" xlink:href="http://magazines.russ.ru/" text:style-name="Internet_20_link" text:visited-style-name="Visited_20_Internet_20_Link"><text:span text:style-name="T4">http://magazines.russ.ru</text:span></text:a></text:p>
      <text:p text:style-name="P5"><text:span text:style-name="T3">Звучащая поэзия: поэтическая аудиобиблиотека</text:span></text:p>
      <text:p text:style-name="P5"><text:a xlink:type="simple" xlink:href="http://www.livepoetry.ru/" text:style-name="Internet_20_link" text:visited-style-name="Visited_20_Internet_20_Link"><text:span text:style-name="T4">http://www.livepoetry.ru</text:span></text:a></text:p>
      <text:p text:style-name="P5"><text:span text:style-name="T3">Институт мировой литературы им. А.М. Горького Российской академии наук</text:span></text:p>
      <text:p text:style-name="P5"><text:a xlink:type="simple" xlink:href="http://www.imli.ru/" text:style-name="Internet_20_link" text:visited-style-name="Visited_20_Internet_20_Link"><text:span text:style-name="T4">http://www.imli.ru</text:span></text:a></text:p>
      <text:p text:style-name="P5"><text:span text:style-name="T3">Институт русской литературы (Пушкинский Дом) Российской академии наук</text:span></text:p>
      <text:p text:style-name="P5"><text:a xlink:type="simple" xlink:href="http://www.pushkinskijdom.ru/" text:style-name="Internet_20_link" text:visited-style-name="Visited_20_Internet_20_Link"><text:span text:style-name="T5">http://www.pushkinskijdom.ru</text:span></text:a></text:p>
      <text:p text:style-name="P5"><text:span text:style-name="T3">Информационно</text:span><text:span text:style-name="T6">-</text:span><text:span text:style-name="T3">справочный</text:span><text:span text:style-name="T6"> </text:span><text:span text:style-name="T3">портал</text:span><text:span text:style-name="T6"> «Library.ru»</text:span></text:p>
      <text:p text:style-name="P5"><text:a xlink:type="simple" xlink:href="http://www.library.ru/" text:style-name="Internet_20_link" text:visited-style-name="Visited_20_Internet_20_Link"><text:span text:style-name="T4">http://www.library.ru</text:span></text:a></text:p>
      <text:p text:style-name="P5"><text:span text:style-name="T3">Классика русской литературы в аудиозаписи</text:span></text:p>
      <text:p text:style-name="P5"><text:a xlink:type="simple" xlink:href="http://www.ayguo.com/" text:style-name="Internet_20_link" text:visited-style-name="Visited_20_Internet_20_Link"><text:span text:style-name="T4">http://www.ayguo.com</text:span></text:a></text:p>
      <text:p text:style-name="P5"><text:span text:style-name="T3">Лауреаты Нобелевской премии в области литературы</text:span></text:p>
      <text:p text:style-name="P5"><text:a xlink:type="simple" xlink:href="http://www.noblit.ru/" text:style-name="Internet_20_link" text:visited-style-name="Visited_20_Internet_20_Link"><text:span text:style-name="T4">http://www.noblit.ru</text:span></text:a></text:p>
      <text:p text:style-name="P5"><text:span text:style-name="T3">Литературный портал «Точка зрения»: современная литература в Интернете</text:span></text:p>
      <text:p text:style-name="P5"><text:a xlink:type="simple" xlink:href="http://www.lito.ru/" text:style-name="Internet_20_link" text:visited-style-name="Visited_20_Internet_20_Link"><text:span text:style-name="T4">http://www.lito.ru</text:span></text:a></text:p>
      <text:p text:style-name="P5"><text:span text:style-name="T3">Национальный сервер современной поэзии</text:span></text:p>
      <text:p text:style-name="P5"><text:a xlink:type="simple" xlink:href="http://www.stihi.ru/" text:style-name="Internet_20_link" text:visited-style-name="Visited_20_Internet_20_Link"><text:span text:style-name="T4">http://www.stihi.ru</text:span></text:a></text:p>
      <text:p text:style-name="P5"><text:span text:style-name="T3">Национальный сервер современной прозы</text:span></text:p>
      <text:p text:style-name="P5"><text:a xlink:type="simple" xlink:href="http://www.proza.ru/" text:style-name="Internet_20_link" text:visited-style-name="Visited_20_Internet_20_Link"><text:span text:style-name="T5">http://www.proza.ru</text:span></text:a></text:p>
      <text:p text:style-name="P5"><text:span text:style-name="T3">Портал</text:span><text:span text:style-name="T6"> Philolog.ru</text:span></text:p>
      <text:p text:style-name="P5"><text:a xlink:type="simple" xlink:href="http://www.philolog.ru/" text:style-name="Internet_20_link" text:visited-style-name="Visited_20_Internet_20_Link"><text:span text:style-name="T4">http://www.philolog.ru</text:span></text:a></text:p>
      <text:p text:style-name="P5"><text:span text:style-name="T3">Поэзия.ру: литературно-поэтический сайт</text:span></text:p>
      <text:p text:style-name="P5"><text:a xlink:type="simple" xlink:href="http://www.poezia.ru/" text:style-name="Internet_20_link" text:visited-style-name="Visited_20_Internet_20_Link"><text:span text:style-name="T4">http://www.poezia.ru</text:span></text:a></text:p>
      <text:p text:style-name="P5"><text:span text:style-name="T3">Проект «Площадь Д.С. Лихачева»</text:span></text:p>
      <text:p text:style-name="P5"><text:a xlink:type="simple" xlink:href="http://www.lihachev.ru/" text:style-name="Internet_20_link" text:visited-style-name="Visited_20_Internet_20_Link"><text:span text:style-name="T4">http://www.lihachev.ru</text:span></text:a></text:p>
      <text:p text:style-name="P5"><text:soft-page-break/><text:span text:style-name="T3">Проект «Русская планета»</text:span></text:p>
      <text:p text:style-name="P5"><text:a xlink:type="simple" xlink:href="http://www.russianplanet.ru/" text:style-name="Internet_20_link" text:visited-style-name="Visited_20_Internet_20_Link"><text:span text:style-name="T4">http://www.russianplanet.ru</text:span></text:a></text:p>
      <text:p text:style-name="P5"><text:span text:style-name="T3">Проект «Слова»: Поэзия «Серебряного века»</text:span></text:p>
      <text:p text:style-name="P5"><text:a xlink:type="simple" xlink:href="http://slova.org.ru/" text:style-name="Internet_20_link" text:visited-style-name="Visited_20_Internet_20_Link"><text:span text:style-name="T4">http://slova.org.ru</text:span></text:a></text:p>
      <text:p text:style-name="P5"><text:span text:style-name="T3">Российская Литературная Сеть</text:span></text:p>
      <text:p text:style-name="P5"><text:a xlink:type="simple" xlink:href="http://www.rulib.net/" text:style-name="Internet_20_link" text:visited-style-name="Visited_20_Internet_20_Link"><text:span text:style-name="T4">http://www.rulib.net</text:span></text:a></text:p>
      <text:p text:style-name="P5"><text:span text:style-name="T3">Русская виртуальная библиотека</text:span></text:p>
      <text:p text:style-name="P5"><text:a xlink:type="simple" xlink:href="http://www.rvb.ru/" text:style-name="Internet_20_link" text:visited-style-name="Visited_20_Internet_20_Link"><text:span text:style-name="T4">http://www.rvb.ru</text:span></text:a></text:p>
      <text:p text:style-name="P5"><text:span text:style-name="T3">Русская литературная критика</text:span></text:p>
      <text:p text:style-name="P5"><text:a xlink:type="simple" xlink:href="http://kritika.nm.ru/" text:style-name="Internet_20_link" text:visited-style-name="Visited_20_Internet_20_Link"><text:span text:style-name="T4">http://kritika.nm.ru</text:span></text:a></text:p>
      <text:p text:style-name="P5"><text:span text:style-name="T3">Русский филологический портал</text:span></text:p>
      <text:p text:style-name="P5"><text:a xlink:type="simple" xlink:href="http://www.philology.ru/" text:style-name="Internet_20_link" text:visited-style-name="Visited_20_Internet_20_Link"><text:span text:style-name="T4">http://www.philology.ru</text:span></text:a></text:p>
      <text:p text:style-name="P5"><text:span text:style-name="T3">Сетевая словесность: Лаборатория сетевой литературы</text:span></text:p>
      <text:p text:style-name="P5"><text:a xlink:type="simple" xlink:href="http://www.netslova.ru/" text:style-name="Internet_20_link" text:visited-style-name="Visited_20_Internet_20_Link"><text:span text:style-name="T4">http://www.netslova.ru</text:span></text:a></text:p>
      <text:p text:style-name="P5"><text:span text:style-name="T3">Собрание классики в Библиотеке Мошкова</text:span></text:p>
      <text:p text:style-name="P5"><text:a xlink:type="simple" xlink:href="http://az.lib.ru/" text:style-name="Internet_20_link" text:visited-style-name="Visited_20_Internet_20_Link"><text:span text:style-name="T4">http://az.lib.ru</text:span></text:a></text:p>
      <text:p text:style-name="P5"><text:span text:style-name="T3">Стихия: классическая русская / советская поэзия</text:span></text:p>
      <text:p text:style-name="P5"><text:a xlink:type="simple" xlink:href="http://litera.ru/stixiya" text:style-name="Internet_20_link" text:visited-style-name="Visited_20_Internet_20_Link"><text:span text:style-name="T5">http://litera.ru/stixiya</text:span></text:a></text:p>
      <text:p text:style-name="P5"><text:span text:style-name="T3">Филологический</text:span><text:span text:style-name="T6"> </text:span><text:span text:style-name="T3">сайт</text:span><text:span text:style-name="T6"> Ruthenia.ru</text:span></text:p>
      <text:p text:style-name="P5"><text:a xlink:type="simple" xlink:href="http://www.ruthenia.ru/" text:style-name="Internet_20_link" text:visited-style-name="Visited_20_Internet_20_Link"><text:span text:style-name="T4">http://www.ruthenia.ru</text:span></text:a></text:p>
      <text:p text:style-name="P5"><text:span text:style-name="T3">Фундаментальная электронная библиотека «Русская литература и фольклор»</text:span></text:p>
      <text:p text:style-name="P5"><text:a xlink:type="simple" xlink:href="http://www.feb-web.ru/" text:style-name="Internet_20_link" text:visited-style-name="Visited_20_Internet_20_Link"><text:span text:style-name="T4">http://www.feb-web.ru</text:span></text:a></text:p>
      <text:p text:style-name="P6"><text:span text:style-name="T9"> </text:span></text:p>
      <text:p text:style-name="P10"><text:span text:style-name="T2">Иностранные языки</text:span></text:p>
      <text:p text:style-name="P10"><text:span text:style-name="T2">Онлайн-словари, переводчики, тезаурусы</text:span></text:p>
      <text:p text:style-name="P5"><text:span text:style-name="T3">Онлайн-переводчики «ПРОМТ»</text:span></text:p>
      <text:p text:style-name="P5"><text:a xlink:type="simple" xlink:href="http://www.translate.ru/" text:style-name="Internet_20_link" text:visited-style-name="Visited_20_Internet_20_Link"><text:span text:style-name="T4">http://www.translate.ru</text:span></text:a></text:p>
      <text:p text:style-name="P5"><text:span text:style-name="T3">Онлайн-словари «Мультилекс»</text:span></text:p>
      <text:p text:style-name="P5"><text:soft-page-break/><text:a xlink:type="simple" xlink:href="http://online.multilex.ru/" text:style-name="Internet_20_link" text:visited-style-name="Visited_20_Internet_20_Link"><text:span text:style-name="T4">http://online.multilex.ru</text:span></text:a></text:p>
      <text:p text:style-name="P5"><text:span text:style-name="T3">Онлайн-словари «Мультитран»</text:span></text:p>
      <text:p text:style-name="P5"><text:a xlink:type="simple" xlink:href="http://www.multitran.ru/" text:style-name="Internet_20_link" text:visited-style-name="Visited_20_Internet_20_Link"><text:span text:style-name="T5">http://www.multitran.ru</text:span></text:a></text:p>
      <text:p text:style-name="P8"/>
      <text:p text:style-name="P5"><text:span text:style-name="T3">Онлайн</text:span><text:span text:style-name="T6">-</text:span><text:span text:style-name="T3">словари</text:span><text:span text:style-name="T6"> ABBYY Lingvo</text:span></text:p>
      <text:p text:style-name="P5"><text:a xlink:type="simple" xlink:href="http://www.abbyyonline.ru/" text:style-name="Internet_20_link" text:visited-style-name="Visited_20_Internet_20_Link"><text:span text:style-name="T4">http://www.abbyyonline.ru</text:span></text:a></text:p>
      <text:p text:style-name="P5"><text:span text:style-name="T3">Онлайн-словари на портале «Рамблер»</text:span></text:p>
      <text:p text:style-name="P5"><text:a xlink:type="simple" xlink:href="http://www.rambler.ru/dict" text:style-name="Internet_20_link" text:visited-style-name="Visited_20_Internet_20_Link"><text:span text:style-name="T4">http://www.rambler.ru/dict</text:span></text:a></text:p>
      <text:p text:style-name="P5"><text:span text:style-name="T3">Служба «Яндекс.Словари»</text:span></text:p>
      <text:p text:style-name="P5"><text:a xlink:type="simple" xlink:href="http://slovari.yandex.ru/" text:style-name="Internet_20_link" text:visited-style-name="Visited_20_Internet_20_Link"><text:span text:style-name="T5">http://slovari.yandex.ru</text:span></text:a></text:p>
      <text:p text:style-name="P5"><text:span text:style-name="T6">Cambridge Dictionaries Online</text:span></text:p>
      <text:p text:style-name="P5"><text:a xlink:type="simple" xlink:href="http://dictionary.cambridge.org/" text:style-name="Internet_20_link" text:visited-style-name="Visited_20_Internet_20_Link"><text:span text:style-name="T4">http://dictionary.cambridge.org</text:span></text:a></text:p>
      <text:p text:style-name="P5"><text:span text:style-name="T3">Dictionary.com: онлайн-словари и переводчики</text:span></text:p>
      <text:p text:style-name="P5"><text:a xlink:type="simple" xlink:href="http://dictionary.reference.com/" text:style-name="Internet_20_link" text:visited-style-name="Visited_20_Internet_20_Link"><text:span text:style-name="T4">http://dictionary.reference.com</text:span></text:a></text:p>
      <text:p text:style-name="P5"><text:span text:style-name="T3">TheFreeDictionary.com: онлайн-словари и переводчики</text:span></text:p>
      <text:p text:style-name="P5"><text:a xlink:type="simple" xlink:href="http://www.thefreedictionary.com/" text:style-name="Internet_20_link" text:visited-style-name="Visited_20_Internet_20_Link"><text:span text:style-name="T4">http://www.thefreedictionary.com</text:span></text:a></text:p>
      <text:p text:style-name="P5"><text:span text:style-name="T3">YourDictionary.com: онлайн-словари и переводчики</text:span></text:p>
      <text:p text:style-name="P5"><text:a xlink:type="simple" xlink:href="http://www.yourdictionary.com/" text:style-name="Internet_20_link" text:visited-style-name="Visited_20_Internet_20_Link"><text:span text:style-name="T5">http://www.yourdictionary.com</text:span></text:a></text:p>
      <text:p text:style-name="P5"><text:span text:style-name="T6">Webster’s Online Dictionary</text:span></text:p>
      <text:p text:style-name="P5"><text:a xlink:type="simple" xlink:href="http://www.websters-online-dictionary.org/" text:style-name="Internet_20_link" text:visited-style-name="Visited_20_Internet_20_Link"><text:span text:style-name="T5">http://www.websters-online-dictionary.org</text:span></text:a></text:p>
      <text:p text:style-name="P6"><text:span text:style-name="T11"> </text:span></text:p>
      <text:p text:style-name="P10"><text:span text:style-name="T2">Английский язык</text:span></text:p>
      <text:p text:style-name="P5"><text:span text:style-name="T3">Английский для детей</text:span></text:p>
      <text:p text:style-name="P5"><text:a xlink:type="simple" xlink:href="http://www.englishforkids.ru/" text:style-name="Internet_20_link" text:visited-style-name="Visited_20_Internet_20_Link"><text:span text:style-name="T4">http://www.englishforkids.ru</text:span></text:a></text:p>
      <text:p text:style-name="P5"><text:span text:style-name="T3">Английский язык.ru: материалы для изучающих английский язык</text:span></text:p>
      <text:p text:style-name="P5"><text:a xlink:type="simple" xlink:href="http://www.english.language.ru/" text:style-name="Internet_20_link" text:visited-style-name="Visited_20_Internet_20_Link"><text:span text:style-name="T5">http://www.english.language.ru</text:span></text:a></text:p>
      <text:p text:style-name="P5"><text:span text:style-name="T3">Английский</text:span><text:span text:style-name="T6"> </text:span><text:span text:style-name="T3">язык</text:span><text:span text:style-name="T6"> </text:span><text:span text:style-name="T3">на</text:span><text:span text:style-name="T6"> HomeEnglish.ru</text:span></text:p>
      <text:p text:style-name="P5"><text:a xlink:type="simple" xlink:href="http://www.homeenglish.ru/" text:style-name="Internet_20_link" text:visited-style-name="Visited_20_Internet_20_Link"><text:span text:style-name="T4">http://www.homeenglish.ru</text:span></text:a></text:p>
      <text:p text:style-name="P5"><text:soft-page-break/><text:span text:style-name="T3">Газета для изучающих английский язык School English</text:span></text:p>
      <text:p text:style-name="P5"><text:a xlink:type="simple" xlink:href="http://www.schoolenglish.ru/" text:style-name="Internet_20_link" text:visited-style-name="Visited_20_Internet_20_Link"><text:span text:style-name="T4">http://www.schoolenglish.ru</text:span></text:a></text:p>
      <text:p text:style-name="P5"><text:span text:style-name="T3">Газета «English» для тех, кто преподает и изучает английский язык</text:span></text:p>
      <text:p text:style-name="P5"><text:a xlink:type="simple" xlink:href="http://eng.1september.ru/" text:style-name="Internet_20_link" text:visited-style-name="Visited_20_Internet_20_Link"><text:span text:style-name="T5">http://eng.1september.ru</text:span></text:a></text:p>
      <text:p text:style-name="P5"><text:span text:style-name="T3">Образовательный</text:span><text:span text:style-name="T6"> </text:span><text:span text:style-name="T3">проект</text:span><text:span text:style-name="T6"> Fluent English</text:span></text:p>
      <text:p text:style-name="P5"><text:a xlink:type="simple" xlink:href="http://www.fluent-english.ru/" text:style-name="Internet_20_link" text:visited-style-name="Visited_20_Internet_20_Link"><text:span text:style-name="T5">http://www.fluent-english.ru</text:span></text:a></text:p>
      <text:p text:style-name="P5"><text:span text:style-name="T3">Портал</text:span><text:span text:style-name="T6"> Englishteachers.ru</text:span></text:p>
      <text:p text:style-name="P5"><text:a xlink:type="simple" xlink:href="http://englishteachers.ru/" text:style-name="Internet_20_link" text:visited-style-name="Visited_20_Internet_20_Link"><text:span text:style-name="T4">http://englishteachers.ru</text:span></text:a></text:p>
      <text:p text:style-name="P5"><text:span text:style-name="T3">Проект ABC-Online: Изучение английского языка</text:span></text:p>
      <text:p text:style-name="P5"><text:a xlink:type="simple" xlink:href="http://abc-english-grammar.com/" text:style-name="Internet_20_link" text:visited-style-name="Visited_20_Internet_20_Link"><text:span text:style-name="T4">http://abc-english-grammar.com</text:span></text:a></text:p>
      <text:p text:style-name="P5"><text:span text:style-name="T3">Проект Audio-Class – языки со звуком</text:span></text:p>
      <text:p text:style-name="P5"><text:a xlink:type="simple" xlink:href="http://www.audio-class.ru/" text:style-name="Internet_20_link" text:visited-style-name="Visited_20_Internet_20_Link"><text:span text:style-name="T4">http://www.audio-class.ru</text:span></text:a></text:p>
      <text:p text:style-name="P5"><text:span text:style-name="T3">Проект BiLingual.ru: Английский язык детям</text:span></text:p>
      <text:p text:style-name="P5"><text:a xlink:type="simple" xlink:href="http://www.bilingual.ru/" text:style-name="Internet_20_link" text:visited-style-name="Visited_20_Internet_20_Link"><text:span text:style-name="T5">http://www.bilingual.ru</text:span></text:a></text:p>
      <text:p text:style-name="P5"><text:span text:style-name="T3">Проект</text:span><text:span text:style-name="T6"> English for Business: </text:span><text:span text:style-name="T3">деловой</text:span><text:span text:style-name="T6"> </text:span><text:span text:style-name="T3">английский</text:span></text:p>
      <text:p text:style-name="P5"><text:a xlink:type="simple" xlink:href="http://www.englishforbusiness.ru/" text:style-name="Internet_20_link" text:visited-style-name="Visited_20_Internet_20_Link"><text:span text:style-name="T4">http://www.englishforbusiness.ru</text:span></text:a></text:p>
      <text:p text:style-name="P5"><text:span text:style-name="T3">Проект Native English: Изучение английского языка</text:span></text:p>
      <text:p text:style-name="P5"><text:a xlink:type="simple" xlink:href="http://www.native-english.ru/" text:style-name="Internet_20_link" text:visited-style-name="Visited_20_Internet_20_Link"><text:span text:style-name="T4">http://www.native-english.ru</text:span></text:a></text:p>
      <text:p text:style-name="P5"><text:span text:style-name="T3">Проект Study.ru: Все для тех, кому нужен английский язык</text:span></text:p>
      <text:p text:style-name="P5"><text:a xlink:type="simple" xlink:href="http://www.study.ru/" text:style-name="Internet_20_link" text:visited-style-name="Visited_20_Internet_20_Link"><text:span text:style-name="T4">http://www.study.ru</text:span></text:a></text:p>
      <text:p text:style-name="P5"><text:span text:style-name="T3">УМК «Английский язык» для учащихся школ с углубленным изучением иностранного языка</text:span></text:p>
      <text:p text:style-name="P5"><text:a xlink:type="simple" xlink:href="http://www.prosv.ru/umk/vereshchagina" text:style-name="Internet_20_link" text:visited-style-name="Visited_20_Internet_20_Link"><text:span text:style-name="T4">http://www.prosv.ru/umk/vereshchagina</text:span></text:a></text:p>
      <text:p text:style-name="P5"><text:span text:style-name="T3">УМК «Мир английского языка» (The World of English) для учащихся 5-11 классов общеобразовательных школ</text:span></text:p>
      <text:p text:style-name="P5"><text:a xlink:type="simple" xlink:href="http://www.prosv.ru/umk/we" text:style-name="Internet_20_link" text:visited-style-name="Visited_20_Internet_20_Link"><text:span text:style-name="T4">http://www.prosv.ru/umk/we</text:span></text:a></text:p>
      <text:p text:style-name="P5"><text:span text:style-name="T3">Четыре флага: Интернет-курс английского языка для начинающих</text:span></text:p>
      <text:p text:style-name="P5"><text:a xlink:type="simple" xlink:href="http://www.4flaga.ru/" text:style-name="Internet_20_link" text:visited-style-name="Visited_20_Internet_20_Link"><text:span text:style-name="T4">http://www.4flaga.ru</text:span></text:a></text:p>
      <text:p text:style-name="P5"><text:span text:style-name="T3">Раздел для изучающих американский вариант английского языка: новости, тематическая лексика, документальные передачи</text:span></text:p>
      <text:p text:style-name="P5"><text:soft-page-break/><text:a xlink:type="simple" xlink:href="http://www.voanews.com/specialenglish/index.cfm" text:style-name="Internet_20_link" text:visited-style-name="Visited_20_Internet_20_Link"><text:span text:style-name="T4">http://www.voanews.com/specialenglish/index.cfm</text:span></text:a></text:p>
      <text:p text:style-name="P5"><text:span text:style-name="T3">Аудирование, обучение лексике</text:span></text:p>
      <text:p text:style-name="P5"><text:a xlink:type="simple" xlink:href="http://veryvocabulary.blogspot.com/" text:style-name="Internet_20_link" text:visited-style-name="Visited_20_Internet_20_Link"><text:span text:style-name="T4">http://veryvocabulary.blogspot.com</text:span></text:a></text:p>
      <text:p text:style-name="P5"><text:span text:style-name="T3">Аудиотексты для школьников разного возраста</text:span></text:p>
      <text:p text:style-name="P5"><text:a xlink:type="simple" xlink:href="http://www.podcastsinenglish.com/index.htm" text:style-name="Internet_20_link" text:visited-style-name="Visited_20_Internet_20_Link"><text:span text:style-name="T4">http://www.podcastsinenglish.com/index.htm</text:span></text:a></text:p>
      <text:p text:style-name="P5"><text:span text:style-name="T3">Рассказы на разные темы с транскриптами и упражнениями</text:span></text:p>
      <text:p text:style-name="P5"><text:a xlink:type="simple" xlink:href="http://www.listen-to-english.com/" text:style-name="Internet_20_link" text:visited-style-name="Visited_20_Internet_20_Link"><text:span text:style-name="T4">http://www.listen-to-english.com</text:span></text:a></text:p>
      <text:p text:style-name="P5"><text:span text:style-name="T3">Аудио-видеофайлы для изучающих английский язык</text:span></text:p>
      <text:p text:style-name="P5"><text:a xlink:type="simple" xlink:href="http://www.onestopenglish.com/" text:style-name="Internet_20_link" text:visited-style-name="Visited_20_Internet_20_Link"><text:span text:style-name="T4">http://www.onestopenglish.com</text:span></text:a></text:p>
      <text:p text:style-name="P5"><text:span text:style-name="T3">Аудиокниги</text:span></text:p>
      <text:p text:style-name="P5"><text:a xlink:type="simple" xlink:href="http://www.audiobooksforfree.com/" text:style-name="Internet_20_link" text:visited-style-name="Visited_20_Internet_20_Link"><text:span text:style-name="T4">http://www.audiobooksforfree.com</text:span></text:a></text:p>
      <text:p text:style-name="P5"><text:span text:style-name="T3">Аудиорассказы для детей дошкольного и младшего школьного возраста с мультимедиа</text:span></text:p>
      <text:p text:style-name="P5"><text:a xlink:type="simple" xlink:href="http://www.kindersite.org/Directory/DirectoryFrame.htm" text:style-name="Internet_20_link" text:visited-style-name="Visited_20_Internet_20_Link"><text:span text:style-name="T4">http://www.kindersite.org/Directory/DirectoryFrame.htm</text:span></text:a></text:p>
      <text:p text:style-name="P5"><text:span text:style-name="T3">Обучение аудированию: упражнения, тесты для разных уровней</text:span></text:p>
      <text:p text:style-name="P5"><text:a xlink:type="simple" xlink:href="http://www.esl-lab.com/" text:style-name="Internet_20_link" text:visited-style-name="Visited_20_Internet_20_Link"><text:span text:style-name="T4">http://www.esl-lab.com</text:span></text:a></text:p>
      <text:p text:style-name="P5"><text:span text:style-name="T3">Видеоклипы и готовые планы уроков по их использованию</text:span></text:p>
      <text:p text:style-name="P5"><text:a xlink:type="simple" xlink:href="http://www.teflclips.com/" text:style-name="Internet_20_link" text:visited-style-name="Visited_20_Internet_20_Link"><text:span text:style-name="T4">http://www.teflclips.com</text:span></text:a></text:p>
      <text:p text:style-name="P5"><text:span text:style-name="T3">Учебные видеопрограммы по различным предметам, включая английский язык</text:span></text:p>
      <text:p text:style-name="P5"><text:a xlink:type="simple" xlink:href="http://www.teachertube.com/" text:style-name="Internet_20_link" text:visited-style-name="Visited_20_Internet_20_Link"><text:span text:style-name="T4">http://www.teachertube.com</text:span></text:a></text:p>
      <text:p text:style-name="P5"><text:span text:style-name="T3">Видеоролики о методике, приемах и методах обучения</text:span></text:p>
      <text:p text:style-name="P5"><text:a xlink:type="simple" xlink:href="http://www.teachers.tv/" text:style-name="Internet_20_link" text:visited-style-name="Visited_20_Internet_20_Link"><text:span text:style-name="T4">http://www.teachers.tv</text:span></text:a></text:p>
      <text:p text:style-name="P5"><text:span text:style-name="T3">Видеоресурсы для школьников младшего, среднего и старшего возраста</text:span></text:p>
      <text:p text:style-name="P5"><text:a xlink:type="simple" xlink:href="http://www.askkids.com/" text:style-name="Internet_20_link" text:visited-style-name="Visited_20_Internet_20_Link"><text:span text:style-name="T4">http://www.askkids.com</text:span></text:a></text:p>
      <text:p text:style-name="P5"><text:span text:style-name="T3">Методика обучения детей чтению</text:span></text:p>
      <text:p text:style-name="P5"><text:span text:style-name="T3">http://www.readingrockets.org/teaching</text:span></text:p>
      <text:p text:style-name="P5"><text:span text:style-name="T3">Тексты для чтения</text:span></text:p>
      <text:p text:style-name="P5"><text:a xlink:type="simple" xlink:href="http://www.amusingfacts.com/" text:style-name="Internet_20_link" text:visited-style-name="Visited_20_Internet_20_Link"><text:span text:style-name="T4">www.amusingfacts.com</text:span></text:a></text:p>
      <text:p text:style-name="P5"><text:span text:style-name="T3">Сборник текстов для чтения по английскому языку</text:span></text:p>
      <text:p text:style-name="P5"><text:soft-page-break/><text:span text:style-name="T3"> </text:span><text:a xlink:type="simple" xlink:href="http://read-english.narod.ru/" text:style-name="Internet_20_link" text:visited-style-name="Visited_20_Internet_20_Link"><text:span text:style-name="T4">http://read-english.narod.ru</text:span></text:a></text:p>
      <text:p text:style-name="P5"><text:span text:style-name="T3">Ресурсы для обучения чтению, письму, аудированию, говорению</text:span></text:p>
      <text:p text:style-name="P5"><text:a xlink:type="simple" xlink:href="http://www.eslgold.com/" text:style-name="Internet_20_link" text:visited-style-name="Visited_20_Internet_20_Link"><text:span text:style-name="T4">http://www.eslgold.com</text:span></text:a></text:p>
      <text:p text:style-name="P5"><text:span text:style-name="T3">Аутентичный материал для чтения: тексты, статьи, новости</text:span></text:p>
      <text:p text:style-name="P5"><text:a xlink:type="simple" xlink:href="http://www.splcenter.org/" text:style-name="Internet_20_link" text:visited-style-name="Visited_20_Internet_20_Link"><text:span text:style-name="T4">http://www.splcenter.org</text:span></text:a></text:p>
      <text:p text:style-name="P5"><text:span text:style-name="T3">Развитие навыков письменной речи</text:span></text:p>
      <text:p text:style-name="P5"><text:a xlink:type="simple" xlink:href="http://www.eslgold.com/writing.html" text:style-name="Internet_20_link" text:visited-style-name="Visited_20_Internet_20_Link"><text:span text:style-name="T4">http://www.eslgold.com/writing.html</text:span></text:a></text:p>
      <text:p text:style-name="P5"><text:span text:style-name="T3">Методические материалы для учителей</text:span></text:p>
      <text:p text:style-name="P5"><text:a xlink:type="simple" xlink:href="http://writing.berkeley.edu/TESL-EJ/ej38/toc.html" text:style-name="Internet_20_link" text:visited-style-name="Visited_20_Internet_20_Link"><text:span text:style-name="T4">http://writing.berkeley.edu/TESL-EJ/ej38/toc.html</text:span></text:a></text:p>
      <text:p text:style-name="P5"><text:span text:style-name="T3">Ресурс  для  обучения  говорению  школьников,  начинающих  изучать  английский язык.</text:span></text:p>
      <text:p text:style-name="P5"><text:a xlink:type="simple" xlink:href="http://www.esl-lounge.com/" text:style-name="Internet_20_link" text:visited-style-name="Visited_20_Internet_20_Link"><text:span text:style-name="T4">http://www.esl-lounge.com</text:span></text:a></text:p>
      <text:p text:style-name="P5"><text:span text:style-name="T3">Ресурсы для обучения говорению, возможно использование системы Skype</text:span></text:p>
      <text:p text:style-name="P5"><text:a xlink:type="simple" xlink:href="http://www.speak-english-today.com/" text:style-name="Internet_20_link" text:visited-style-name="Visited_20_Internet_20_Link"><text:span text:style-name="T4">http://www.speak-english-today.com</text:span></text:a></text:p>
      <text:p text:style-name="P6"><text:span text:style-name="T9"> </text:span></text:p>
      <text:p text:style-name="P10"><text:span text:style-name="T2">Немецкий язык</text:span></text:p>
      <text:p text:style-name="P5"><text:span text:style-name="T3">Интернет-ресурсы для изучения немецкого языка</text:span></text:p>
      <text:p text:style-name="P5"><text:a xlink:type="simple" xlink:href="http://www.learn-german-online.net/" text:style-name="Internet_20_link" text:visited-style-name="Visited_20_Internet_20_Link"><text:span text:style-name="T4">http://www.learn-german-online.net</text:span></text:a></text:p>
      <text:p text:style-name="P5"><text:span text:style-name="T3">Портал «Германия» - Das Deutschland-Portal</text:span></text:p>
      <text:p text:style-name="P5"><text:a xlink:type="simple" xlink:href="http://www.deutschland.de/" text:style-name="Internet_20_link" text:visited-style-name="Visited_20_Internet_20_Link"><text:span text:style-name="T4">http://www.deutschland.de</text:span></text:a></text:p>
      <text:p text:style-name="P5"><text:span text:style-name="T3">Гёте-институт в Германии</text:span></text:p>
      <text:p text:style-name="P5"><text:a xlink:type="simple" xlink:href="http://www.goethe.de/" text:style-name="Internet_20_link" text:visited-style-name="Visited_20_Internet_20_Link"><text:span text:style-name="T4">http://www.goethe.de</text:span></text:a></text:p>
      <text:p text:style-name="P5"><text:span text:style-name="T3">Немецкий культурный центр им. Гёте в России</text:span></text:p>
      <text:p text:style-name="P5"><text:a xlink:type="simple" xlink:href="http://www.goethe.de/ins/ru/lp" text:style-name="Internet_20_link" text:visited-style-name="Visited_20_Internet_20_Link"><text:span text:style-name="T4">http://www.goethe.de/ins/ru/lp</text:span></text:a></text:p>
      <text:p text:style-name="P5"><text:span text:style-name="T3">Проект «Немецкий язык.Ru»</text:span></text:p>
      <text:p text:style-name="P5"><text:a xlink:type="simple" xlink:href="http://www.deutschesprache.ru/" text:style-name="Internet_20_link" text:visited-style-name="Visited_20_Internet_20_Link"><text:span text:style-name="T4">http://www.deutschesprache.ru</text:span></text:a></text:p>
      <text:p text:style-name="P5"><text:span text:style-name="T3">Проект GrammaDe.ru (Grammatik im Deutschunterricht): грамматика и упражнения</text:span></text:p>
      <text:p text:style-name="P5"><text:a xlink:type="simple" xlink:href="http://www.grammade.ru/" text:style-name="Internet_20_link" text:visited-style-name="Visited_20_Internet_20_Link"><text:span text:style-name="T4">http://www.grammade.ru</text:span></text:a></text:p>
      <text:p text:style-name="P5"><text:span text:style-name="T3">Проект StudyGerman.ru: Все для тех, кому нужен немецкий язык</text:span></text:p>
      <text:p text:style-name="P5"><text:soft-page-break/><text:a xlink:type="simple" xlink:href="http://www.studygerman.ru/" text:style-name="Internet_20_link" text:visited-style-name="Visited_20_Internet_20_Link"><text:span text:style-name="T4">http://www.studygerman.ru</text:span></text:a></text:p>
      <text:p text:style-name="P5"><text:span text:style-name="T3">Сетевое сообщество учителей Германии Lehrer-Online</text:span></text:p>
      <text:p text:style-name="P5"><text:a xlink:type="simple" xlink:href="http://www.lehrer-online.de/" text:style-name="Internet_20_link" text:visited-style-name="Visited_20_Internet_20_Link"><text:span text:style-name="T4">http://www.lehrer-online.de</text:span></text:a></text:p>
      <text:p text:style-name="P5"><text:span text:style-name="T3">Школьная сеть Германии</text:span></text:p>
      <text:p text:style-name="P5"><text:a xlink:type="simple" xlink:href="http://www.schulen-ans-netz.de/" text:style-name="Internet_20_link" text:visited-style-name="Visited_20_Internet_20_Link"><text:span text:style-name="T4">http://www.schulen-ans-netz.de</text:span></text:a></text:p>
      <text:p text:style-name="P5"><text:span text:style-name="T3">Ресурс обучения чтению и письму для изучающих немецкий язык</text:span></text:p>
      <text:p text:style-name="P5"><text:a xlink:type="simple" xlink:href="http://www.lernspiele.at/lese2000.html" text:style-name="Internet_20_link" text:visited-style-name="Visited_20_Internet_20_Link"><text:span text:style-name="T4">http://www.lernspiele.at/lese2000.html</text:span></text:a></text:p>
      <text:p text:style-name="P5"><text:span text:style-name="T3">Тексты для чтения и аудирования на немецком языке</text:span></text:p>
      <text:p text:style-name="P5"><text:a xlink:type="simple" xlink:href="http://www.lesen.zdf.de/" text:style-name="Internet_20_link" text:visited-style-name="Visited_20_Internet_20_Link"><text:span text:style-name="T4">http://www.lesen.zdf.de</text:span></text:a></text:p>
      <text:p text:style-name="P5"><text:span text:style-name="T3">Рассказы для детей на немецком языке</text:span></text:p>
      <text:p text:style-name="P5"><text:a xlink:type="simple" xlink:href="http://www.dmoz.org/Kids_and_Teens" text:style-name="Internet_20_link" text:visited-style-name="Visited_20_Internet_20_Link"><text:span text:style-name="T4">http://www.dmoz.org/Kids_and_Teens</text:span></text:a></text:p>
      <text:p text:style-name="P5"><text:span text:style-name="T3">Тексты на аудирование (немецкий, английский, французский языки)</text:span></text:p>
      <text:p text:style-name="P5"><text:a xlink:type="simple" xlink:href="http://www.lyrikline.org/" text:style-name="Internet_20_link" text:visited-style-name="Visited_20_Internet_20_Link"><text:span text:style-name="T4">http://www.lyrikline.org</text:span></text:a></text:p>
      <text:p text:style-name="P5"><text:span text:style-name="T3">Тексты для обучения чтению и говорению на немецком языке</text:span></text:p>
      <text:p text:style-name="P5"><text:a xlink:type="simple" xlink:href="http://www.totschka-treff.de/" text:style-name="Internet_20_link" text:visited-style-name="Visited_20_Internet_20_Link"><text:span text:style-name="T4">www.totschka-treff.de</text:span></text:a></text:p>
      <text:p text:style-name="P5"><text:span text:style-name="T3">Немецко-российский интернет-ресурс. Тексты для чтения по разным темам</text:span></text:p>
      <text:p text:style-name="P5"><text:a xlink:type="simple" xlink:href="http://www.rusweb.de/" text:style-name="Internet_20_link" text:visited-style-name="Visited_20_Internet_20_Link"><text:span text:style-name="T4">www.rusweb.de</text:span></text:a></text:p>
      <text:p text:style-name="P6"><text:span text:style-name="T9"> </text:span></text:p>
      <text:p text:style-name="P10"><text:span text:style-name="T2">Мировая художественная культура</text:span></text:p>
      <text:p text:style-name="P5"><text:span text:style-name="T3">Газета «Искусство» издательского дома «Первое сентября»</text:span></text:p>
      <text:p text:style-name="P5"><text:a xlink:type="simple" xlink:href="http://art.1september.ru/" text:style-name="Internet_20_link" text:visited-style-name="Visited_20_Internet_20_Link"><text:span text:style-name="T4">http://art.1september.ru</text:span></text:a></text:p>
      <text:p text:style-name="P5"><text:span text:style-name="T3">Коллекция «Мировая художественная культура» Российского общеобразовательного портала</text:span></text:p>
      <text:p text:style-name="P5"><text:a xlink:type="simple" xlink:href="http://artclassic.edu.ru/" text:style-name="Internet_20_link" text:visited-style-name="Visited_20_Internet_20_Link"><text:span text:style-name="T4">http://artclassic.edu.ru</text:span></text:a></text:p>
      <text:p text:style-name="P5"><text:span text:style-name="T3">Музыкальная коллекция Российского общеобразовательного портала</text:span></text:p>
      <text:p text:style-name="P5"><text:a xlink:type="simple" xlink:href="http://music.edu.ru/" text:style-name="Internet_20_link" text:visited-style-name="Visited_20_Internet_20_Link"><text:span text:style-name="T4">http://music.edu.ru</text:span></text:a></text:p>
      <text:p text:style-name="P5"><text:span text:style-name="T3">Портал «Музеи России»</text:span></text:p>
      <text:p text:style-name="P5"><text:a xlink:type="simple" xlink:href="http://www.museum.ru/" text:style-name="Internet_20_link" text:visited-style-name="Visited_20_Internet_20_Link"><text:span text:style-name="T4">http://www.museum.ru</text:span></text:a></text:p>
      <text:p text:style-name="P5"><text:soft-page-break/><text:span text:style-name="T3">Портал «Архитектура России»</text:span></text:p>
      <text:p text:style-name="P5"><text:a xlink:type="simple" xlink:href="http://www.archi.ru/" text:style-name="Internet_20_link" text:visited-style-name="Visited_20_Internet_20_Link"><text:span text:style-name="T4">http://www.archi.ru</text:span></text:a></text:p>
      <text:p text:style-name="P5"><text:span text:style-name="T3">Архитектура России</text:span></text:p>
      <text:p text:style-name="P5"><text:a xlink:type="simple" xlink:href="http://www.rusarh.ru/" text:style-name="Internet_20_link" text:visited-style-name="Visited_20_Internet_20_Link"><text:span text:style-name="T4">http://www.rusarh.ru</text:span></text:a></text:p>
      <text:p text:style-name="P5"><text:span text:style-name="T3">Древний мир. От первобытности до Рима: электронное приложение к учебнику для 5-го класса</text:span></text:p>
      <text:p text:style-name="P5"><text:a xlink:type="simple" xlink:href="http://www.mhk.spb.ru/" text:style-name="Internet_20_link" text:visited-style-name="Visited_20_Internet_20_Link"><text:span text:style-name="T4">http://www.mhk.spb.ru</text:span></text:a></text:p>
      <text:p text:style-name="P5"><text:span text:style-name="T3">Из фондов культуры: лаборатория учителя</text:span></text:p>
      <text:p text:style-name="P5"><text:a xlink:type="simple" xlink:href="http://www.fondcultura.ru/" text:style-name="Internet_20_link" text:visited-style-name="Visited_20_Internet_20_Link"><text:span text:style-name="T4">http://www.fondcultura.ru</text:span></text:a></text:p>
      <text:p text:style-name="P5"><text:span text:style-name="T3">Импрессионизм</text:span></text:p>
      <text:p text:style-name="P5"><text:a xlink:type="simple" xlink:href="http://www.impressionism.ru/" text:style-name="Internet_20_link" text:visited-style-name="Visited_20_Internet_20_Link"><text:span text:style-name="T4">http://www.impressionism.ru</text:span></text:a></text:p>
      <text:p text:style-name="P5"><text:span text:style-name="T3">Искусство в школе: научно-методический журнал</text:span></text:p>
      <text:p text:style-name="P5"><text:a xlink:type="simple" xlink:href="http://art-in-school.narod.ru/" text:style-name="Internet_20_link" text:visited-style-name="Visited_20_Internet_20_Link"><text:span text:style-name="T4">http://art-in-school.narod.ru</text:span></text:a></text:p>
      <text:p text:style-name="P5"><text:span text:style-name="T3">Итальянский Ренессанс: пространство картин</text:span></text:p>
      <text:p text:style-name="P5"><text:a xlink:type="simple" xlink:href="http://www.italyart.ru/" text:style-name="Internet_20_link" text:visited-style-name="Visited_20_Internet_20_Link"><text:span text:style-name="T4">http://www.italyart.ru</text:span></text:a></text:p>
      <text:p text:style-name="P5"><text:span text:style-name="T3">Мультимедиа энциклопедия «Соната. Мировая культура в зеркале музыкального искусства»</text:span></text:p>
      <text:p text:style-name="P5"><text:a xlink:type="simple" xlink:href="http://www.sonata-etc.ru/" text:style-name="Internet_20_link" text:visited-style-name="Visited_20_Internet_20_Link"><text:span text:style-name="T4">http://www.sonata-etc.ru</text:span></text:a></text:p>
      <text:p text:style-name="P5"><text:span text:style-name="T3">Проект Belcanto.ru: В мире оперы</text:span></text:p>
      <text:p text:style-name="P5"><text:a xlink:type="simple" xlink:href="http://www.belcanto.ru/" text:style-name="Internet_20_link" text:visited-style-name="Visited_20_Internet_20_Link"><text:span text:style-name="T4">http://www.belcanto.ru</text:span></text:a></text:p>
      <text:p text:style-name="P5"><text:span text:style-name="T3">Товарищество Передвижных Художественных Выставок. История в лицах</text:span></text:p>
      <text:p text:style-name="P5"><text:a xlink:type="simple" xlink:href="http://www.tphv.ru/" text:style-name="Internet_20_link" text:visited-style-name="Visited_20_Internet_20_Link"><text:span text:style-name="T4">http://www.tphv.ru</text:span></text:a></text:p>
      <text:p text:style-name="P5"><text:span text:style-name="T3">Энциклопедия итальянской живописи</text:span></text:p>
      <text:p text:style-name="P5"><text:a xlink:type="simple" xlink:href="http://www.artitaly.ru/" text:style-name="Internet_20_link" text:visited-style-name="Visited_20_Internet_20_Link"><text:span text:style-name="T4">http://www.artitaly.ru</text:span></text:a></text:p>
      <text:p text:style-name="P5"><text:span text:style-name="T3">Энциклопедия французской живописи</text:span></text:p>
      <text:p text:style-name="P5"><text:a xlink:type="simple" xlink:href="http://www.artfrance.ru/" text:style-name="Internet_20_link" text:visited-style-name="Visited_20_Internet_20_Link"><text:span text:style-name="T4">http://www.artfrance.ru</text:span></text:a></text:p>
      <text:p text:style-name="P5"><text:span text:style-name="T3">Портал «Культура России»</text:span></text:p>
      <text:p text:style-name="P5"><text:a xlink:type="simple" xlink:href="http://www.russianculture.ru/" text:style-name="Internet_20_link" text:visited-style-name="Visited_20_Internet_20_Link"><text:span text:style-name="T4">http://www.russianculture.ru</text:span></text:a></text:p>
      <text:p text:style-name="P5"><text:span text:style-name="T3">Культура Открытый доступ</text:span></text:p>
      <text:p text:style-name="P5"><text:soft-page-break/><text:a xlink:type="simple" xlink:href="http://www.openspace.ru/" text:style-name="Internet_20_link" text:visited-style-name="Visited_20_Internet_20_Link"><text:span text:style-name="T4">http://www.openspace.ru</text:span></text:a></text:p>
      <text:p text:style-name="P5"><text:span text:style-name="T3">Библиотека по культурологии</text:span></text:p>
      <text:p text:style-name="P5"><text:a xlink:type="simple" xlink:href="http://www.countries.ru/library.htm" text:style-name="Internet_20_link" text:visited-style-name="Visited_20_Internet_20_Link"><text:span text:style-name="T4">http://www.countries.ru/library.htm</text:span></text:a></text:p>
      <text:p text:style-name="P8"/>
      <text:p text:style-name="P5"><text:span text:style-name="T3">Журнал «Педагогика искусства»</text:span></text:p>
      <text:p text:style-name="P5"><text:a xlink:type="simple" xlink:href="http://www.art-education.ru/AE-magazine" text:style-name="Internet_20_link" text:visited-style-name="Visited_20_Internet_20_Link"><text:span text:style-name="T4">http://www.art-education.ru/AE-magazine</text:span></text:a></text:p>
      <text:p text:style-name="P5"><text:span text:style-name="T3">Русский биографический словарь</text:span></text:p>
      <text:p text:style-name="P5"><text:a xlink:type="simple" xlink:href="http://www.rulex.ru/" text:style-name="Internet_20_link" text:visited-style-name="Visited_20_Internet_20_Link"><text:span text:style-name="T4">http://www.rulex.ru</text:span></text:a></text:p>
      <text:p text:style-name="P5"><text:span text:style-name="T3">История мирового искусства</text:span></text:p>
      <text:p text:style-name="P5"><text:a xlink:type="simple" xlink:href="http://www.worldarthistory.com/" text:style-name="Internet_20_link" text:visited-style-name="Visited_20_Internet_20_Link"><text:span text:style-name="T4">http://www.worldarthistory.com</text:span></text:a></text:p>
      <text:p text:style-name="P5"><text:span text:style-name="T3">Медиаэнциклопедия ИЗО</text:span></text:p>
      <text:p text:style-name="P5"><text:a xlink:type="simple" xlink:href="http://visaginart.nm.ru/" text:style-name="Internet_20_link" text:visited-style-name="Visited_20_Internet_20_Link"><text:span text:style-name="T4">http://visaginart.nm.ru</text:span></text:a></text:p>
      <text:p text:style-name="P5"><text:span text:style-name="T3">Виртуальный музей</text:span></text:p>
      <text:p text:style-name="P5"><text:a xlink:type="simple" xlink:href="http://www.museum-online.ru/" text:style-name="Internet_20_link" text:visited-style-name="Visited_20_Internet_20_Link"><text:span text:style-name="T4">http://www.museum-online.ru</text:span></text:a></text:p>
      <text:p text:style-name="P5"><text:span text:style-name="T3">Лучшие музеи Европы и мира</text:span></text:p>
      <text:p text:style-name="P5"><text:a xlink:type="simple" xlink:href="http://www.kontorakuka.ru/" text:style-name="Internet_20_link" text:visited-style-name="Visited_20_Internet_20_Link"><text:span text:style-name="T4">http://www.kontorakuka.ru</text:span></text:a></text:p>
      <text:p text:style-name="P5"><text:span text:style-name="T3">Музеи Европы</text:span></text:p>
      <text:p text:style-name="P5"><text:a xlink:type="simple" xlink:href="http://nearyou.ru/" text:style-name="Internet_20_link" text:visited-style-name="Visited_20_Internet_20_Link"><text:span text:style-name="T4">http://nearyou.ru</text:span></text:a></text:p>
      <text:p text:style-name="P5"><text:span text:style-name="T3">Музей истории изобразительного искусства</text:span></text:p>
      <text:p text:style-name="P5"><text:a xlink:type="simple" xlink:href="http://www.ssga.ru/erudites_info/art/muzey" text:style-name="Internet_20_link" text:visited-style-name="Visited_20_Internet_20_Link"><text:span text:style-name="T4">http://www.ssga.ru/erudites_info/art/muzey</text:span></text:a></text:p>
      <text:p text:style-name="P5"><text:span text:style-name="T3">Учебно-научный центр «История и экранная культура»</text:span></text:p>
      <text:p text:style-name="P5"><text:a xlink:type="simple" xlink:href="http://kinocenter.rsuh.ru/" text:style-name="Internet_20_link" text:visited-style-name="Visited_20_Internet_20_Link"><text:span text:style-name="T4">http://kinocenter.rsuh.ru</text:span></text:a></text:p>
      <text:p text:style-name="P5"><text:span text:style-name="T3">Библейский сюжет</text:span></text:p>
      <text:p text:style-name="P5"><text:a xlink:type="simple" xlink:href="http://bs..neofit.ru/" text:style-name="Internet_20_link" text:visited-style-name="Visited_20_Internet_20_Link"><text:span text:style-name="T4">http://bs..neofit.ru</text:span></text:a></text:p>
      <text:p text:style-name="P5"><text:span text:style-name="T3">Биография мастеров искусств</text:span></text:p>
      <text:p text:style-name="P5"><text:a xlink:type="simple" xlink:href="http://biography.artyx.ru/" text:style-name="Internet_20_link" text:visited-style-name="Visited_20_Internet_20_Link"><text:span text:style-name="T4">http://biography.artyx.ru</text:span></text:a></text:p>
      <text:p text:style-name="P5"><text:span text:style-name="T3">Живопись, литература, философия</text:span></text:p>
      <text:p text:style-name="P5"><text:a xlink:type="simple" xlink:href="http://www.staratel.com/" text:style-name="Internet_20_link" text:visited-style-name="Visited_20_Internet_20_Link"><text:span text:style-name="T4">http://www.staratel.com</text:span></text:a></text:p>
      <text:p text:style-name="P5"><text:soft-page-break/><text:span text:style-name="T3">Изобразительное искусство. История, стили, художники, картины</text:span></text:p>
      <text:p text:style-name="P5"><text:a xlink:type="simple" xlink:href="http://www.arthistory.ru/" text:style-name="Internet_20_link" text:visited-style-name="Visited_20_Internet_20_Link"><text:span text:style-name="T4">http://www.arthistory.ru</text:span></text:a></text:p>
      <text:p text:style-name="P5"><text:span text:style-name="T3">Галерея русской классической живописи</text:span></text:p>
      <text:p text:style-name="P5"><text:a xlink:type="simple" xlink:href="http://www.taralex.da.ru/" text:style-name="Internet_20_link" text:visited-style-name="Visited_20_Internet_20_Link"><text:span text:style-name="T4">http://www.taralex.da.ru</text:span></text:a></text:p>
      <text:p text:style-name="P5"><text:span text:style-name="T3">Живопись России XVIII-XX век</text:span></text:p>
      <text:p text:style-name="P5"><text:a xlink:type="simple" xlink:href="http://sttp.ru/" text:style-name="Internet_20_link" text:visited-style-name="Visited_20_Internet_20_Link"><text:span text:style-name="T4">http://sttp.ru</text:span></text:a></text:p>
      <text:p text:style-name="P5"><text:span text:style-name="T3">Династия художников Осиповых-Федоровых</text:span></text:p>
      <text:p text:style-name="P5"><text:a xlink:type="simple" xlink:href="http://www.osipovfedorov-art.com/" text:style-name="Internet_20_link" text:visited-style-name="Visited_20_Internet_20_Link"><text:span text:style-name="T4">http://www.osipovfedorov-art.com</text:span></text:a></text:p>
      <text:p text:style-name="P5"><text:span text:style-name="T3">Музеи. Живопись. Ремёсла. Коллекции</text:span></text:p>
      <text:p text:style-name="P5"><text:a xlink:type="simple" xlink:href="http://www.bibliotekar.ru/muzeu.htm" text:style-name="Internet_20_link" text:visited-style-name="Visited_20_Internet_20_Link"><text:span text:style-name="T4">http://www.bibliotekar.ru/muzeu.htm</text:span></text:a></text:p>
      <text:p text:style-name="P5"><text:span text:style-name="T3">Словарь – изобразительное искусство – художники</text:span></text:p>
      <text:p text:style-name="P5"><text:a xlink:type="simple" xlink:href="http://artdic.ru/" text:style-name="Internet_20_link" text:visited-style-name="Visited_20_Internet_20_Link"><text:span text:style-name="T4">http://artdic.ru</text:span></text:a></text:p>
      <text:p text:style-name="P5"><text:span text:style-name="T3">Неоклассицизм в живописи</text:span></text:p>
      <text:p text:style-name="P5"><text:a xlink:type="simple" xlink:href="http://prerafaelit.narod.ru/" text:style-name="Internet_20_link" text:visited-style-name="Visited_20_Internet_20_Link"><text:span text:style-name="T4">http://prerafaelit.narod.ru</text:span></text:a></text:p>
      <text:p text:style-name="P5"><text:span text:style-name="T3">Натюрморт. Картинная галерея</text:span></text:p>
      <text:p text:style-name="P5"><text:a xlink:type="simple" xlink:href="http://stilleben.narod.ru/" text:style-name="Internet_20_link" text:visited-style-name="Visited_20_Internet_20_Link"><text:span text:style-name="T4">http://stilleben.narod.ru</text:span></text:a></text:p>
      <text:p text:style-name="P5"><text:span text:style-name="T3">Энциклопедия русской живописи</text:span></text:p>
      <text:p text:style-name="P5"><text:a xlink:type="simple" xlink:href="http://www.artsait.ru/" text:style-name="Internet_20_link" text:visited-style-name="Visited_20_Internet_20_Link"><text:span text:style-name="T4">http://www.artsait.ru</text:span></text:a></text:p>
      <text:p text:style-name="P5"><text:span text:style-name="T3">Художник Карл Брюллов</text:span></text:p>
      <text:p text:style-name="P5"><text:a xlink:type="simple" xlink:href="http://www.brullov.ru/" text:style-name="Internet_20_link" text:visited-style-name="Visited_20_Internet_20_Link"><text:span text:style-name="T4">http://www.brullov.ru</text:span></text:a></text:p>
      <text:p text:style-name="P5"><text:span text:style-name="T3">Русский портрет. Картинная галерея</text:span></text:p>
      <text:p text:style-name="P5"><text:a xlink:type="simple" xlink:href="http://rusportrait.narod.ru/" text:style-name="Internet_20_link" text:visited-style-name="Visited_20_Internet_20_Link"><text:span text:style-name="T4">http://rusportrait.narod.ru</text:span></text:a></text:p>
      <text:p text:style-name="P5"><text:span text:style-name="T3">Стиль модерн в архитектуре</text:span></text:p>
      <text:p text:style-name="P5"><text:a xlink:type="simple" xlink:href="http://modern.visual-form.ru/" text:style-name="Internet_20_link" text:visited-style-name="Visited_20_Internet_20_Link"><text:span text:style-name="T4">http://modern.visual-form.ru</text:span></text:a></text:p>
      <text:p text:style-name="P5"><text:span text:style-name="T3">Слайд-комплект «Стили архитектуры»</text:span></text:p>
      <text:p text:style-name="P5"><text:a xlink:type="simple" xlink:href="http://www.cnso.ru/izo/izo16.htm" text:style-name="Internet_20_link" text:visited-style-name="Visited_20_Internet_20_Link"><text:span text:style-name="T4">http://www.cnso.ru/izo/izo16.htm</text:span></text:a></text:p>
      <text:p text:style-name="P5"><text:span text:style-name="T3">Народный каталог православной архитектуры</text:span></text:p>
      <text:p text:style-name="P5"><text:a xlink:type="simple" xlink:href="http://sobory.ru/" text:style-name="Internet_20_link" text:visited-style-name="Visited_20_Internet_20_Link"><text:span text:style-name="T4">http://sobory.ru</text:span></text:a></text:p>
      <text:p text:style-name="P5"><text:soft-page-break/><text:span text:style-name="T3">Христианство в искусстве</text:span></text:p>
      <text:p text:style-name="P5"><text:a xlink:type="simple" xlink:href="http://www.icon-art.info/" text:style-name="Internet_20_link" text:visited-style-name="Visited_20_Internet_20_Link"><text:span text:style-name="T4">http://www.icon-art.info</text:span></text:a></text:p>
      <text:p text:style-name="P5"><text:span text:style-name="T3">Энциклопедия культур</text:span></text:p>
      <text:p text:style-name="P5"><text:a xlink:type="simple" xlink:href="http://ec-dejavu.ru/" text:style-name="Internet_20_link" text:visited-style-name="Visited_20_Internet_20_Link"><text:span text:style-name="T4">http://ec-dejavu.ru</text:span></text:a></text:p>
      <text:p text:style-name="P5"><text:span text:style-name="T3">Эпоха Возрождения в контексте развития мировой художественной культуры</text:span></text:p>
      <text:p text:style-name="P5"><text:a xlink:type="simple" xlink:href="http://www.renclassic.ru/" text:style-name="Internet_20_link" text:visited-style-name="Visited_20_Internet_20_Link"><text:span text:style-name="T4">http://www.renclassic.ru</text:span></text:a></text:p>
      <text:p text:style-name="P5"><text:span text:style-name="T3">Театр им.Е. Вахтангова</text:span></text:p>
      <text:p text:style-name="P5"><text:a xlink:type="simple" xlink:href="http://www.vakhtangov.ru/" text:style-name="Internet_20_link" text:visited-style-name="Visited_20_Internet_20_Link"><text:span text:style-name="T4">http://www.vakhtangov.ru</text:span></text:a></text:p>
      <text:p text:style-name="P5"><text:span text:style-name="T3">Станиславский Константин Сергеевич</text:span></text:p>
      <text:p text:style-name="P5"><text:a xlink:type="simple" xlink:href="http://www.stanislavskiy.info/" text:style-name="Internet_20_link" text:visited-style-name="Visited_20_Internet_20_Link"><text:span text:style-name="T4">http://www.stanislavskiy.info</text:span></text:a></text:p>
      <text:p text:style-name="P5"><text:span text:style-name="T3">Проект «Орфей» – музыкальное образование и культура в сети Интернет</text:span></text:p>
      <text:p text:style-name="P5"><text:a xlink:type="simple" xlink:href="http://www.math.rsu.ru/orfey" text:style-name="Internet_20_link" text:visited-style-name="Visited_20_Internet_20_Link"><text:span text:style-name="T4">http://www.math.rsu.ru/orfey</text:span></text:a></text:p>
      <text:p text:style-name="P5"><text:span text:style-name="T3">Классическая музыка (mp-3-архив)</text:span></text:p>
      <text:p text:style-name="P5"><text:a xlink:type="simple" xlink:href="http://classic.chubrik.ru/" text:style-name="Internet_20_link" text:visited-style-name="Visited_20_Internet_20_Link"><text:span text:style-name="T4">http://classic.chubrik.ru</text:span></text:a></text:p>
      <text:p text:style-name="P5"><text:span text:style-name="T3">Классическая музыка</text:span></text:p>
      <text:p text:style-name="P5"><text:a xlink:type="simple" xlink:href="http://www.classic-music.ru/" text:style-name="Internet_20_link" text:visited-style-name="Visited_20_Internet_20_Link"><text:span text:style-name="T4">http://www.classic-music.ru</text:span></text:a></text:p>
      <text:p text:style-name="P5"><text:span text:style-name="T3">Композиторы ХХ века</text:span></text:p>
      <text:p text:style-name="P5"><text:a xlink:type="simple" xlink:href="http://www.maestroes.com/" text:style-name="Internet_20_link" text:visited-style-name="Visited_20_Internet_20_Link"><text:span text:style-name="T4">http://www.maestroes.com</text:span></text:a></text:p>
      <text:p text:style-name="P5"><text:span text:style-name="T3">Оперетта</text:span></text:p>
      <text:p text:style-name="P5"><text:a xlink:type="simple" xlink:href="http://www.operetta.org.ru/" text:style-name="Internet_20_link" text:visited-style-name="Visited_20_Internet_20_Link"><text:span text:style-name="T4">http://www.operetta.org.ru</text:span></text:a></text:p>
      <text:p text:style-name="P5"><text:span text:style-name="T3">Элегия – музыка души</text:span></text:p>
      <text:p text:style-name="P5"><text:a xlink:type="simple" xlink:href="http://elegia.me/" text:style-name="Internet_20_link" text:visited-style-name="Visited_20_Internet_20_Link"><text:span text:style-name="T4">http://elegia.me</text:span></text:a></text:p>
      <text:p text:style-name="P5"><text:span text:style-name="T3">Чайковский Петр Ильич</text:span></text:p>
      <text:p text:style-name="P5"><text:a xlink:type="simple" xlink:href="http://www.tchaikov.ru/" text:style-name="Internet_20_link" text:visited-style-name="Visited_20_Internet_20_Link"><text:span text:style-name="T4">http://www.tchaikov.ru</text:span></text:a></text:p>
      <text:p text:style-name="P5"><text:span text:style-name="T3">Шостакович Дмитрий Дмитриевич</text:span></text:p>
      <text:p text:style-name="P5"><text:a xlink:type="simple" xlink:href="http://shostakovich2.ru/" text:style-name="Internet_20_link" text:visited-style-name="Visited_20_Internet_20_Link"><text:span text:style-name="T4">http://shostakovich2.ru</text:span></text:a></text:p>
      <text:p text:style-name="P5"><text:span text:style-name="T3">Рахманинов Сергей Васильевич. Композитор, пианист, дирижер</text:span></text:p>
      <text:p text:style-name="P5"><text:a xlink:type="simple" xlink:href="http://rachmaninov1873.narod.ru/" text:style-name="Internet_20_link" text:visited-style-name="Visited_20_Internet_20_Link"><text:span text:style-name="T4">http://rachmaninov1873.narod.ru</text:span></text:a></text:p>
      <text:p text:style-name="P5"><text:soft-page-break/><text:span text:style-name="T3">Балакирев М.А., русский композитор</text:span></text:p>
      <text:p text:style-name="P5"><text:a xlink:type="simple" xlink:href="http://www.skill21.ru/" text:style-name="Internet_20_link" text:visited-style-name="Visited_20_Internet_20_Link"><text:span text:style-name="T4">http://www.skill21.ru</text:span></text:a></text:p>
      <text:p text:style-name="P5"><text:span text:style-name="T3">Русский романс</text:span></text:p>
      <text:p text:style-name="P5"><text:a xlink:type="simple" xlink:href="http://www.russian-romance.ru/" text:style-name="Internet_20_link" text:visited-style-name="Visited_20_Internet_20_Link"><text:span text:style-name="T4">http://www.russian-romance.ru</text:span></text:a></text:p>
      <text:p text:style-name="P5"><text:span text:style-name="T3">Программа элективного курса «Музыка мира: джаз»</text:span></text:p>
      <text:p text:style-name="P5"><text:a xlink:type="simple" xlink:href="http://www.websib.ru/noos/mhk/el3.php" text:style-name="Internet_20_link" text:visited-style-name="Visited_20_Internet_20_Link"><text:span text:style-name="T4">http://www.websib.ru/noos/mhk/el3.php</text:span></text:a></text:p>
      <text:p text:style-name="P5"><text:span text:style-name="T3">Музыкальный портал о джазе</text:span></text:p>
      <text:p text:style-name="P5"><text:a xlink:type="simple" xlink:href="http://jazz-jazz.ru/" text:style-name="Internet_20_link" text:visited-style-name="Visited_20_Internet_20_Link"><text:span text:style-name="T4">http://jazz-jazz.ru</text:span></text:a></text:p>
      <text:p text:style-name="P6"><text:span text:style-name="T9"> </text:span></text:p>
      <text:p text:style-name="P10"><text:span text:style-name="T2">История</text:span></text:p>
      <text:p text:style-name="P5"><text:span text:style-name="T3">История России. Обществознание: Учебно-методический комплект для школы</text:span></text:p>
      <text:p text:style-name="P5"><text:a xlink:type="simple" xlink:href="http://history.standart.edu.ru/" text:style-name="Internet_20_link" text:visited-style-name="Visited_20_Internet_20_Link"><text:span text:style-name="T4">http://history.standart.edu.ru</text:span></text:a></text:p>
      <text:p text:style-name="P5"><text:span text:style-name="T3">Коллекция «Исторические документы» Российского общеобразовательного портала</text:span></text:p>
      <text:p text:style-name="P5"><text:a xlink:type="simple" xlink:href="http://historydoc.edu.ru/" text:style-name="Internet_20_link" text:visited-style-name="Visited_20_Internet_20_Link"><text:span text:style-name="T4">http://historydoc.edu.ru</text:span></text:a></text:p>
      <text:p text:style-name="P5"><text:span text:style-name="T3">Лекции по истории on-line для любознательных</text:span></text:p>
      <text:p text:style-name="P5"><text:a xlink:type="simple" xlink:href="http://www.lectures.edu.ru/" text:style-name="Internet_20_link" text:visited-style-name="Visited_20_Internet_20_Link"><text:span text:style-name="T4">http://www.lectures.edu.ru</text:span></text:a></text:p>
      <text:p text:style-name="P5"><text:span text:style-name="T3">Преподавание истории в школе: научно-методический и теоретический журнал</text:span></text:p>
      <text:p text:style-name="P5"><text:a xlink:type="simple" xlink:href="http://www.pish.ru/" text:style-name="Internet_20_link" text:visited-style-name="Visited_20_Internet_20_Link"><text:span text:style-name="T4">http://www.pish.ru</text:span></text:a></text:p>
      <text:p text:style-name="P5"><text:span text:style-name="T3">Сайт «Я иду на урок истории» и электронная версия газеты «История»</text:span></text:p>
      <text:p text:style-name="P5"><text:a xlink:type="simple" xlink:href="http://his.1september.ru/" text:style-name="Internet_20_link" text:visited-style-name="Visited_20_Internet_20_Link"><text:span text:style-name="T4">http://his.1september.ru</text:span></text:a></text:p>
      <text:p text:style-name="P5"><text:span text:style-name="T3">Тематические коллекции по истории Единой коллекции ЦОР</text:span></text:p>
      <text:p text:style-name="P5"><text:a xlink:type="simple" xlink:href="http://school-collection.edu.ru/collection" text:style-name="Internet_20_link" text:visited-style-name="Visited_20_Internet_20_Link"><text:span text:style-name="T4">http://school-collection.edu.ru/collection</text:span></text:a></text:p>
      <text:p text:style-name="P5"><text:span text:style-name="T3">Всероссийская олимпиада школьников по истории</text:span></text:p>
      <text:p text:style-name="P5"><text:a xlink:type="simple" xlink:href="http://hist.rusolymp.ru/" text:style-name="Internet_20_link" text:visited-style-name="Visited_20_Internet_20_Link"><text:span text:style-name="T4">http://hist.rusolymp.ru</text:span></text:a></text:p>
      <text:p text:style-name="P5"><text:span text:style-name="T3">Инновационные технологии в гуманитарном образовании: материалы по преподаванию истории</text:span></text:p>
      <text:p text:style-name="P5"><text:a xlink:type="simple" xlink:href="http://www.teacher.syktsu.ru/" text:style-name="Internet_20_link" text:visited-style-name="Visited_20_Internet_20_Link"><text:span text:style-name="T4">http://www.teacher.syktsu.ru</text:span></text:a></text:p>
      <text:p text:style-name="P5"><text:span text:style-name="T3">Проект ХРОНОС – Всемирная история в Интернете</text:span></text:p>
      <text:p text:style-name="P5"><text:soft-page-break/><text:a xlink:type="simple" xlink:href="http://www.hrono.ru/" text:style-name="Internet_20_link" text:visited-style-name="Visited_20_Internet_20_Link"><text:span text:style-name="T4">http://www.hrono.ru</text:span></text:a></text:p>
      <text:p text:style-name="P5"><text:span text:style-name="T3">Проект «Historic.Ru: Всемирная история»: Электронная библиотека по истории</text:span></text:p>
      <text:p text:style-name="P5"><text:a xlink:type="simple" xlink:href="http://www.historic.ru/" text:style-name="Internet_20_link" text:visited-style-name="Visited_20_Internet_20_Link"><text:span text:style-name="T4">http://www.historic.ru</text:span></text:a></text:p>
      <text:p text:style-name="P5"><text:span text:style-name="T3">Всемирная история: Единое научно-образовательное пространство</text:span></text:p>
      <text:p text:style-name="P5"><text:a xlink:type="simple" xlink:href="http://www.worldhist.ru/" text:style-name="Internet_20_link" text:visited-style-name="Visited_20_Internet_20_Link"><text:span text:style-name="T4">http://www.worldhist.ru</text:span></text:a></text:p>
      <text:p text:style-name="P5"><text:span text:style-name="T3">Российский электронный журнал «Мир истории»</text:span></text:p>
      <text:p text:style-name="P5"><text:a xlink:type="simple" xlink:href="http://www.historia.ru/" text:style-name="Internet_20_link" text:visited-style-name="Visited_20_Internet_20_Link"><text:span text:style-name="T4">http://www.historia.ru</text:span></text:a></text:p>
      <text:p text:style-name="P5"><text:span text:style-name="T3">Государственная публичная историческая библиотека России</text:span></text:p>
      <text:p text:style-name="P5"><text:a xlink:type="simple" xlink:href="http://www.shpl.ru/" text:style-name="Internet_20_link" text:visited-style-name="Visited_20_Internet_20_Link"><text:span text:style-name="T4">http://www.shpl.ru</text:span></text:a></text:p>
      <text:p text:style-name="P5"><text:span text:style-name="T3">Государственный архив Российской Федерации</text:span></text:p>
      <text:p text:style-name="P5"><text:a xlink:type="simple" xlink:href="http://www.garf.ru/" text:style-name="Internet_20_link" text:visited-style-name="Visited_20_Internet_20_Link"><text:span text:style-name="T4">http://www.garf.ru</text:span></text:a></text:p>
      <text:p text:style-name="P5"><text:span text:style-name="T3">Архивное дело</text:span></text:p>
      <text:p text:style-name="P5"><text:a xlink:type="simple" xlink:href="http://www.1archive-online.com/" text:style-name="Internet_20_link" text:visited-style-name="Visited_20_Internet_20_Link"><text:span text:style-name="T4">http://www.1archive-online.com</text:span></text:a></text:p>
      <text:p text:style-name="P5"><text:span text:style-name="T3">Архнадзор</text:span></text:p>
      <text:p text:style-name="P5"><text:a xlink:type="simple" xlink:href="http://www.archnadzor.ru/" text:style-name="Internet_20_link" text:visited-style-name="Visited_20_Internet_20_Link"><text:span text:style-name="T4">http://www.archnadzor.ru</text:span></text:a></text:p>
      <text:p text:style-name="P5"><text:span text:style-name="T3">Электронная библиотека Исторического факультета МГУ им. М.В.Ломоносова</text:span></text:p>
      <text:p text:style-name="P5"><text:a xlink:type="simple" xlink:href="http://www.hist.msu.ru/ER/Etext" text:style-name="Internet_20_link" text:visited-style-name="Visited_20_Internet_20_Link"><text:span text:style-name="T4">http://www.hist.msu.ru/ER/Etext</text:span></text:a></text:p>
      <text:p text:style-name="P5"><text:span text:style-name="T3">Хронология русской и западной истории</text:span></text:p>
      <text:p text:style-name="P5"><text:a xlink:type="simple" xlink:href="http://www.istorya.ru/hronos.php" text:style-name="Internet_20_link" text:visited-style-name="Visited_20_Internet_20_Link"><text:span text:style-name="T4">http://www.istorya.ru/hronos.php</text:span></text:a></text:p>
      <text:p text:style-name="P5"><text:span text:style-name="T3">История Отечества с древнейших времен до наших дней</text:span></text:p>
      <text:p text:style-name="P5"><text:a xlink:type="simple" xlink:href="http://slovari.yandex.ru/dict/io" text:style-name="Internet_20_link" text:visited-style-name="Visited_20_Internet_20_Link"><text:span text:style-name="T4">http://slovari.yandex.ru/dict/io</text:span></text:a></text:p>
      <text:p text:style-name="P5"><text:span text:style-name="T3">Образовательно-исторический портал Великая империя. История России</text:span></text:p>
      <text:p text:style-name="P5"><text:a xlink:type="simple" xlink:href="http://imperiya.net/" text:style-name="Internet_20_link" text:visited-style-name="Visited_20_Internet_20_Link"><text:span text:style-name="T4">http://imperiya.net</text:span></text:a></text:p>
      <text:p text:style-name="P5"><text:span text:style-name="T3">История государства Российского в документах и фактах</text:span></text:p>
      <text:p text:style-name="P5"><text:a xlink:type="simple" xlink:href="http://www.historyru.com/" text:style-name="Internet_20_link" text:visited-style-name="Visited_20_Internet_20_Link"><text:span text:style-name="T4">http://www.historyru.com</text:span></text:a></text:p>
      <text:p text:style-name="P5"><text:span text:style-name="T3">История России с древнейших времен до 1917 года: электронное учебное пособие</text:span></text:p>
      <text:p text:style-name="P5"><text:a xlink:type="simple" xlink:href="http://elib.ispu.ru/library/history" text:style-name="Internet_20_link" text:visited-style-name="Visited_20_Internet_20_Link"><text:span text:style-name="T4">http://elib.ispu.ru/library/history</text:span></text:a></text:p>
      <text:p text:style-name="P5"><text:span text:style-name="T3">Ключевский В.О. Русская история: Полный курс лекций</text:span></text:p>
      <text:p text:style-name="P5"><text:soft-page-break/><text:a xlink:type="simple" xlink:href="http://www.bibliotekar.ru/rusKluch" text:style-name="Internet_20_link" text:visited-style-name="Visited_20_Internet_20_Link"><text:span text:style-name="T4">http://www.bibliotekar.ru/rusKluch</text:span></text:a></text:p>
      <text:p text:style-name="P5"><text:span text:style-name="T3">Русская история, искусство, культура</text:span></text:p>
      <text:p text:style-name="P5"><text:a xlink:type="simple" xlink:href="http://www.bibliotekar.ru/rus/" text:style-name="Internet_20_link" text:visited-style-name="Visited_20_Internet_20_Link"><text:span text:style-name="T4">http://www.bibliotekar.ru/rus/</text:span></text:a></text:p>
      <text:p text:style-name="P5"><text:span text:style-name="T3">Российская Империя: исторический проект</text:span></text:p>
      <text:p text:style-name="P5"><text:a xlink:type="simple" xlink:href="http://www.rusempire.ru/" text:style-name="Internet_20_link" text:visited-style-name="Visited_20_Internet_20_Link"><text:span text:style-name="T4">http://www.rusempire.ru</text:span></text:a></text:p>
      <text:p text:style-name="P5"><text:span text:style-name="T3">Правители России и Советского Союза</text:span></text:p>
      <text:p text:style-name="P5"><text:a xlink:type="simple" xlink:href="http://www.praviteli.org/" text:style-name="Internet_20_link" text:visited-style-name="Visited_20_Internet_20_Link"><text:span text:style-name="T4">http://www.praviteli.org</text:span></text:a></text:p>
      <text:p text:style-name="P5"><text:span text:style-name="T3">Династия Романовых</text:span></text:p>
      <text:p text:style-name="P5"><text:a xlink:type="simple" xlink:href="http://www.moscowkremlin.ru/romanovs.html" text:style-name="Internet_20_link" text:visited-style-name="Visited_20_Internet_20_Link"><text:span text:style-name="T4">http://www.moscowkremlin.ru/romanovs.html</text:span></text:a></text:p>
      <text:p text:style-name="P5"><text:span text:style-name="T3">Проект «День в истории»</text:span></text:p>
      <text:p text:style-name="P5"><text:a xlink:type="simple" xlink:href="http://www.1-day.ru/" text:style-name="Internet_20_link" text:visited-style-name="Visited_20_Internet_20_Link"><text:span text:style-name="T4">http://www.1-day.ru</text:span></text:a></text:p>
      <text:p text:style-name="P5"><text:span text:style-name="T3">Государственные символы России. История и реальность</text:span></text:p>
      <text:p text:style-name="P5"><text:a xlink:type="simple" xlink:href="http://simvolika.rsl.ru/" text:style-name="Internet_20_link" text:visited-style-name="Visited_20_Internet_20_Link"><text:span text:style-name="T4">http://simvolika.rsl.ru</text:span></text:a></text:p>
      <text:p text:style-name="P5"><text:span text:style-name="T3">Гербы городов Российской Федерации</text:span></text:p>
      <text:p text:style-name="P5"><text:a xlink:type="simple" xlink:href="http://heraldry.hobby.ru/" text:style-name="Internet_20_link" text:visited-style-name="Visited_20_Internet_20_Link"><text:span text:style-name="T4">http://heraldry.hobby.ru</text:span></text:a></text:p>
      <text:p text:style-name="P5"><text:span text:style-name="T3">Военная литература</text:span></text:p>
      <text:p text:style-name="P5"><text:a xlink:type="simple" xlink:href="http://militera.lib.ru/" text:style-name="Internet_20_link" text:visited-style-name="Visited_20_Internet_20_Link"><text:span text:style-name="T4">http://militera.lib.ru</text:span></text:a></text:p>
      <text:p text:style-name="P5"><text:span text:style-name="T3">Революция и Гражданская война: исторический проект</text:span></text:p>
      <text:p text:style-name="P5"><text:a xlink:type="simple" xlink:href="http://www.rusrevolution.info/" text:style-name="Internet_20_link" text:visited-style-name="Visited_20_Internet_20_Link"><text:span text:style-name="T4">http://www.rusrevolution.info</text:span></text:a></text:p>
      <text:p text:style-name="P5"><text:span text:style-name="T3">Великая Отечественная война 1941–1945: хронология, сражения, биографии полководцев</text:span></text:p>
      <text:p text:style-name="P5"><text:a xlink:type="simple" xlink:href="http://www.xn--19411945-vn3d.ru/" text:style-name="Internet_20_link" text:visited-style-name="Visited_20_Internet_20_Link"><text:span text:style-name="T4">http://www.1941–1945.ru</text:span></text:a></text:p>
      <text:p text:style-name="P5"><text:span text:style-name="T3">Великая Отечественная</text:span></text:p>
      <text:p text:style-name="P5"><text:a xlink:type="simple" xlink:href="http://gpw.tellur.ru/" text:style-name="Internet_20_link" text:visited-style-name="Visited_20_Internet_20_Link"><text:span text:style-name="T4">http://gpw.tellur.ru</text:span></text:a></text:p>
      <text:p text:style-name="P5"><text:span text:style-name="T3">Сталинградская битва</text:span></text:p>
      <text:p text:style-name="P5"><text:a xlink:type="simple" xlink:href="http://battle.volgadmin.ru/" text:style-name="Internet_20_link" text:visited-style-name="Visited_20_Internet_20_Link"><text:span text:style-name="T4">http://battle.volgadmin.ru</text:span></text:a></text:p>
      <text:p text:style-name="P5"><text:span text:style-name="T3">Герои страны</text:span></text:p>
      <text:p text:style-name="P5"><text:a xlink:type="simple" xlink:href="http://www.warheroes.ru/" text:style-name="Internet_20_link" text:visited-style-name="Visited_20_Internet_20_Link"><text:span text:style-name="T4">http://www.warheroes.ru</text:span></text:a></text:p>
      <text:p text:style-name="P5"><text:span text:style-name="T3">Проект «ПОБЕДИТЕЛИ: Солдаты Великой войны»</text:span></text:p>
      <text:p text:style-name="P5"><text:soft-page-break/><text:a xlink:type="simple" xlink:href="http://www.pobediteli.ru/" text:style-name="Internet_20_link" text:visited-style-name="Visited_20_Internet_20_Link"><text:span text:style-name="T4">http://www.pobediteli.ru</text:span></text:a></text:p>
      <text:p text:style-name="P5"><text:span text:style-name="T3">Портал «Археология России»</text:span></text:p>
      <text:p text:style-name="P5"><text:a xlink:type="simple" xlink:href="http://www.archeologia.ru/" text:style-name="Internet_20_link" text:visited-style-name="Visited_20_Internet_20_Link"><text:span text:style-name="T4">http://www.archeologia.ru</text:span></text:a></text:p>
      <text:p text:style-name="P5"><text:span text:style-name="T3">Российский археологический сервер</text:span></text:p>
      <text:p text:style-name="P5"><text:a xlink:type="simple" xlink:href="http://www.archaeology.ru/" text:style-name="Internet_20_link" text:visited-style-name="Visited_20_Internet_20_Link"><text:span text:style-name="T4">http://www.archaeology.ru</text:span></text:a></text:p>
      <text:p text:style-name="P5"><text:span text:style-name="T3">Археология Новгорода</text:span></text:p>
      <text:p text:style-name="P5"><text:a xlink:type="simple" xlink:href="http://arc.novgorod.ru/" text:style-name="Internet_20_link" text:visited-style-name="Visited_20_Internet_20_Link"><text:span text:style-name="T4">http://arc.novgorod.ru</text:span></text:a></text:p>
      <text:p text:style-name="P5"><text:span text:style-name="T3">Наследие земли Псковской</text:span></text:p>
      <text:p text:style-name="P5"><text:a xlink:type="simple" xlink:href="http://www.culture.pskov.ru/" text:style-name="Internet_20_link" text:visited-style-name="Visited_20_Internet_20_Link"><text:span text:style-name="T4">http://www.culture.pskov.ru</text:span></text:a></text:p>
      <text:p text:style-name="P5"><text:span text:style-name="T3">Старинные города России</text:span></text:p>
      <text:p text:style-name="P5"><text:a xlink:type="simple" xlink:href="http://www.oldtowns.ru/" text:style-name="Internet_20_link" text:visited-style-name="Visited_20_Internet_20_Link"><text:span text:style-name="T4">http://www.oldtowns.ru</text:span></text:a></text:p>
      <text:p text:style-name="P5"><text:span text:style-name="T3">Храмы России</text:span></text:p>
      <text:p text:style-name="P5"><text:a xlink:type="simple" xlink:href="http://www.temples.ru/" text:style-name="Internet_20_link" text:visited-style-name="Visited_20_Internet_20_Link"><text:span text:style-name="T4">http://www.temples.ru</text:span></text:a></text:p>
      <text:p text:style-name="P5"><text:span text:style-name="T3">История Древнего мира: электронное приложение к учебнику для 5-го класса</text:span></text:p>
      <text:p text:style-name="P5"><text:a xlink:type="simple" xlink:href="http://www.ancienthistory.spb.ru/" text:style-name="Internet_20_link" text:visited-style-name="Visited_20_Internet_20_Link"><text:span text:style-name="T4">http://www.ancienthistory.spb.ru</text:span></text:a></text:p>
      <text:p text:style-name="P5"><text:span text:style-name="T3">История Древнего Рима</text:span></text:p>
      <text:p text:style-name="P5"><text:a xlink:type="simple" xlink:href="http://www.ancientrome.ru/" text:style-name="Internet_20_link" text:visited-style-name="Visited_20_Internet_20_Link"><text:span text:style-name="T4">http://www.ancientrome.ru</text:span></text:a></text:p>
      <text:p text:style-name="P5"><text:span text:style-name="T3">История Древней Греции</text:span></text:p>
      <text:p text:style-name="P5"><text:a xlink:type="simple" xlink:href="http://www.greeceold.ru/" text:style-name="Internet_20_link" text:visited-style-name="Visited_20_Internet_20_Link"><text:span text:style-name="T4">http://www.greeceold.ru</text:span></text:a></text:p>
      <text:p text:style-name="P5"><text:span text:style-name="T3">Древняя Греция: история, искусство, мифология</text:span></text:p>
      <text:p text:style-name="P5"><text:a xlink:type="simple" xlink:href="http://www.ellada.spb.ru/" text:style-name="Internet_20_link" text:visited-style-name="Visited_20_Internet_20_Link"><text:span text:style-name="T4">http://www.ellada.spb.ru</text:span></text:a></text:p>
      <text:p text:style-name="P5"><text:span text:style-name="T3">Забытые цивилизации</text:span></text:p>
      <text:p text:style-name="P5"><text:a xlink:type="simple" xlink:href="http://www.forgotten-civilizations.ru/" text:style-name="Internet_20_link" text:visited-style-name="Visited_20_Internet_20_Link"><text:span text:style-name="T4">http://www.forgotten-civilizations.ru</text:span></text:a></text:p>
      <text:p text:style-name="P5"><text:span text:style-name="T3">Библиотека текстов Средневековья</text:span></text:p>
      <text:p text:style-name="P5"><text:a xlink:type="simple" xlink:href="http://www.vostlit.info/" text:style-name="Internet_20_link" text:visited-style-name="Visited_20_Internet_20_Link"><text:span text:style-name="T4">http://www.vostlit.info</text:span></text:a></text:p>
      <text:p text:style-name="P5"><text:span text:style-name="T3">Эскадра Колумба</text:span></text:p>
      <text:p text:style-name="P5"><text:a xlink:type="simple" xlink:href="http://www.shipyard.chat.ru/" text:style-name="Internet_20_link" text:visited-style-name="Visited_20_Internet_20_Link"><text:span text:style-name="T4">http://www.shipyard.chat.ru</text:span></text:a></text:p>
      <text:p text:style-name="P5"><text:span text:style-name="T3">Эпоха Возрождения</text:span></text:p>
      <text:p text:style-name="P5"><text:soft-page-break/><text:a xlink:type="simple" xlink:href="http://www.renclassic.ru/" text:style-name="Internet_20_link" text:visited-style-name="Visited_20_Internet_20_Link"><text:span text:style-name="T4">http://www.renclassic.ru</text:span></text:a></text:p>
      <text:p text:style-name="P5"><text:span text:style-name="T3">Центр антиковедения</text:span></text:p>
      <text:p text:style-name="P5"><text:a xlink:type="simple" xlink:href="http://www.centant.pu.ru/" text:style-name="Internet_20_link" text:visited-style-name="Visited_20_Internet_20_Link"><text:span text:style-name="T4">http://www.centant.pu.ru</text:span></text:a></text:p>
      <text:p text:style-name="P5"><text:span text:style-name="T3">Лабиринт времен: исторический веб-альманах</text:span></text:p>
      <text:p text:style-name="P5"><text:a xlink:type="simple" xlink:href="http://www.hist.ru/" text:style-name="Internet_20_link" text:visited-style-name="Visited_20_Internet_20_Link"><text:span text:style-name="T4">http://www.hist.ru</text:span></text:a></text:p>
      <text:p text:style-name="P5"><text:span text:style-name="T3">Российский исторический иллюстрированный журнал «Родина»</text:span></text:p>
      <text:p text:style-name="P5"><text:a xlink:type="simple" xlink:href="http://www.istrodina.com/" text:style-name="Internet_20_link" text:visited-style-name="Visited_20_Internet_20_Link"><text:span text:style-name="T4">http://www.istrodina.com</text:span></text:a></text:p>
      <text:p text:style-name="P5"><text:span text:style-name="T3">Государственный Бородинский военно-исторический музей-заповедник</text:span></text:p>
      <text:p text:style-name="P5"><text:a xlink:type="simple" xlink:href="http://www.borodino.ru/" text:style-name="Internet_20_link" text:visited-style-name="Visited_20_Internet_20_Link"><text:span text:style-name="T4">http://www.borodino.ru</text:span></text:a></text:p>
      <text:p text:style-name="P5"><text:span text:style-name="T3">Государственный Исторический музей</text:span></text:p>
      <text:p text:style-name="P5"><text:a xlink:type="simple" xlink:href="http://www.shm.ru/" text:style-name="Internet_20_link" text:visited-style-name="Visited_20_Internet_20_Link"><text:span text:style-name="T4">http://www.shm.ru</text:span></text:a></text:p>
      <text:p text:style-name="P5"><text:span text:style-name="T3">Музеи Московского Кремля</text:span></text:p>
      <text:p text:style-name="P5"><text:a xlink:type="simple" xlink:href="http://www.kreml.ru/" text:style-name="Internet_20_link" text:visited-style-name="Visited_20_Internet_20_Link"><text:span text:style-name="T4">http://www.kreml.ru</text:span></text:a></text:p>
      <text:p text:style-name="P5"><text:span text:style-name="T3">Музей Военно-Воздушных Сил</text:span></text:p>
      <text:p text:style-name="P5"><text:a xlink:type="simple" xlink:href="http://www.monino.ru/" text:style-name="Internet_20_link" text:visited-style-name="Visited_20_Internet_20_Link"><text:span text:style-name="T4">http://www.monino.ru</text:span></text:a></text:p>
      <text:p text:style-name="P5"><text:span text:style-name="T8"> </text:span></text:p>
      <text:p text:style-name="P10"><text:span text:style-name="T2">География</text:span></text:p>
      <text:p text:style-name="P5"><text:span text:style-name="T3">GeoSite — все о географии</text:span></text:p>
      <text:p text:style-name="P5"><text:a xlink:type="simple" xlink:href="http://www.geosite.com.ru/" text:style-name="Internet_20_link" text:visited-style-name="Visited_20_Internet_20_Link"><text:span text:style-name="T4">http://www.geosite.com.ru</text:span></text:a></text:p>
      <text:p text:style-name="P5"><text:span text:style-name="T3">Библиотека по географии</text:span></text:p>
      <text:p text:style-name="P5"><text:a xlink:type="simple" xlink:href="http://geoman.ru/" text:style-name="Internet_20_link" text:visited-style-name="Visited_20_Internet_20_Link"><text:span text:style-name="T4">http://geoman.ru</text:span></text:a></text:p>
      <text:p text:style-name="P5"><text:span text:style-name="T3">География. Планета Земля</text:span></text:p>
      <text:p text:style-name="P5"><text:a xlink:type="simple" xlink:href="http://www.rgo.ru/" text:style-name="Internet_20_link" text:visited-style-name="Visited_20_Internet_20_Link"><text:span text:style-name="T4">http://www.rgo.ru</text:span></text:a></text:p>
      <text:p text:style-name="P5"><text:span text:style-name="T3">Раздел «География» в энциклопедии Википедия</text:span></text:p>
      <text:p text:style-name="P5"><text:a xlink:type="simple" xlink:href="http://ru.wikipedia.org/wiki/%D0%93%D0%B5%D0%BE%D0%B3%D1%80%D0%B0%D1%84%D0%B8%D1%8F" text:style-name="Internet_20_link" text:visited-style-name="Visited_20_Internet_20_Link"><text:span text:style-name="T4">http://ru.wikipedia.org/wiki/География</text:span></text:a></text:p>
      <text:p text:style-name="P5"><text:span text:style-name="T3">География.ру: клуб путешествий</text:span></text:p>
      <text:p text:style-name="P5"><text:a xlink:type="simple" xlink:href="http://www.geografia.ru/" text:style-name="Internet_20_link" text:visited-style-name="Visited_20_Internet_20_Link"><text:span text:style-name="T4">http://www.geografia.ru</text:span></text:a></text:p>
      <text:p text:style-name="P5"><text:span text:style-name="T3">Гео-Тур: все, что вы хотели знать о географии</text:span></text:p>
      <text:p text:style-name="P5"><text:soft-page-break/><text:a xlink:type="simple" xlink:href="http://geo-tur.narod.ru/" text:style-name="Internet_20_link" text:visited-style-name="Visited_20_Internet_20_Link"><text:span text:style-name="T4">http://geo-tur.narod.ru</text:span></text:a></text:p>
      <text:p text:style-name="P5"><text:span text:style-name="T3">Планета Земля</text:span></text:p>
      <text:p text:style-name="P5"><text:a xlink:type="simple" xlink:href="http://www.myplanet-earth.com/" text:style-name="Internet_20_link" text:visited-style-name="Visited_20_Internet_20_Link"><text:span text:style-name="T4">http://www.myplanet-earth.com</text:span></text:a></text:p>
      <text:p text:style-name="P5"><text:span text:style-name="T3">Страноведческий каталог «EconRus»</text:span></text:p>
      <text:p text:style-name="P5"><text:a xlink:type="simple" xlink:href="http://catalog.fmb.ru/" text:style-name="Internet_20_link" text:visited-style-name="Visited_20_Internet_20_Link"><text:span text:style-name="T4">http://catalog.fmb.ru</text:span></text:a></text:p>
      <text:p text:style-name="P5"><text:span text:style-name="T3">GeoPublisher  (архив научных публикаций географического факультета МГУ им. М.В.Ломоносова)</text:span></text:p>
      <text:p text:style-name="P5"><text:a xlink:type="simple" xlink:href="http://geopub.narod.ru/" text:style-name="Internet_20_link" text:visited-style-name="Visited_20_Internet_20_Link"><text:span text:style-name="T4">http://geopub.narod.ru</text:span></text:a></text:p>
      <text:p text:style-name="P5"><text:span text:style-name="T3">Газета «География» и сайт для учителя «Я иду на урок географии»</text:span></text:p>
      <text:p text:style-name="P5"><text:a xlink:type="simple" xlink:href="http://geo.1september.ru/" text:style-name="Internet_20_link" text:visited-style-name="Visited_20_Internet_20_Link"><text:span text:style-name="T4">http://geo.1september.ru</text:span></text:a></text:p>
      <text:p text:style-name="P5"><text:span text:style-name="T3">Учебно-методическая лаборатория географии Московского института открытого образования</text:span></text:p>
      <text:p text:style-name="P5"><text:a xlink:type="simple" xlink:href="http://geo.metodist.ru/" text:style-name="Internet_20_link" text:visited-style-name="Visited_20_Internet_20_Link"><text:span text:style-name="T4">http://geo.metodist.ru</text:span></text:a></text:p>
      <text:p text:style-name="P5"><text:span text:style-name="T3">Уроки географии и экономики: сайт учителя географии А.Э. Фромберга</text:span></text:p>
      <text:p text:style-name="P5"><text:a xlink:type="simple" xlink:href="http://afromberg.narod.ru/" text:style-name="Internet_20_link" text:visited-style-name="Visited_20_Internet_20_Link"><text:span text:style-name="T4">http://afromberg.narod.ru</text:span></text:a></text:p>
      <text:p text:style-name="P5"><text:span text:style-name="T3">География для школьников</text:span></text:p>
      <text:p text:style-name="P5"><text:a xlink:type="simple" xlink:href="http://www.litle-geography.ru/" text:style-name="Internet_20_link" text:visited-style-name="Visited_20_Internet_20_Link"><text:span text:style-name="T4">http://www.litle-geography.ru</text:span></text:a></text:p>
      <text:p text:style-name="P5"><text:span text:style-name="T3">Словарь современных географических названий</text:span></text:p>
      <text:p text:style-name="P5"><text:a xlink:type="simple" xlink:href="http://slovari.yandex.ru/dict/geography" text:style-name="Internet_20_link" text:visited-style-name="Visited_20_Internet_20_Link"><text:span text:style-name="T4">http://slovari.yandex.ru/dict/geography</text:span></text:a></text:p>
      <text:p text:style-name="P5"><text:span text:style-name="T3">Где? В Караганде (словарь географических названий)</text:span></text:p>
      <text:p text:style-name="P5"><text:a xlink:type="simple" xlink:href="http://gde-eto.narod.ru/" text:style-name="Internet_20_link" text:visited-style-name="Visited_20_Internet_20_Link"><text:span text:style-name="T4">http://gde-eto.narod.ru</text:span></text:a></text:p>
      <text:p text:style-name="P5"><text:span text:style-name="T3">Национальное географическое общество</text:span></text:p>
      <text:p text:style-name="P5"><text:a xlink:type="simple" xlink:href="http://www.rusngo.ru/" text:style-name="Internet_20_link" text:visited-style-name="Visited_20_Internet_20_Link"><text:span text:style-name="T4">http://www.rusngo.ru</text:span></text:a></text:p>
      <text:p text:style-name="P5"><text:span text:style-name="T3">Мир приключений и путешествий</text:span></text:p>
      <text:p text:style-name="P5"><text:a xlink:type="simple" xlink:href="http://www.outdoors.ru/" text:style-name="Internet_20_link" text:visited-style-name="Visited_20_Internet_20_Link"><text:span text:style-name="T4">http://www.outdoors.ru</text:span></text:a></text:p>
      <text:p text:style-name="P5"><text:span text:style-name="T3">National Geographic – Россия (электронная версия журнала)</text:span></text:p>
      <text:p text:style-name="P5"><text:a xlink:type="simple" xlink:href="http://www.national-geographic.ru/" text:style-name="Internet_20_link" text:visited-style-name="Visited_20_Internet_20_Link"><text:span text:style-name="T4">http://www.national-geographic.ru</text:span></text:a></text:p>
      <text:p text:style-name="P5"><text:span text:style-name="T3">Сайт «Все флаги мира»</text:span></text:p>
      <text:p text:style-name="P5"><text:a xlink:type="simple" xlink:href="http://www.flags.ru/" text:style-name="Internet_20_link" text:visited-style-name="Visited_20_Internet_20_Link"><text:span text:style-name="T4">http://www.flags.ru</text:span></text:a></text:p>
      <text:p text:style-name="P5"><text:soft-page-break/><text:span text:style-name="T3">Виртуальная Европа</text:span></text:p>
      <text:p text:style-name="P5"><text:a xlink:type="simple" xlink:href="http://europa.km.ru/" text:style-name="Internet_20_link" text:visited-style-name="Visited_20_Internet_20_Link"><text:span text:style-name="T4">http://europa.km.ru</text:span></text:a></text:p>
      <text:p text:style-name="P5"><text:span text:style-name="T3">География России: энциклопедические данные о субъектах Российской Федерации</text:span></text:p>
      <text:p text:style-name="P5"><text:a xlink:type="simple" xlink:href="http://www.georus.by.ru/" text:style-name="Internet_20_link" text:visited-style-name="Visited_20_Internet_20_Link"><text:span text:style-name="T4">http://www.georus.by.ru</text:span></text:a></text:p>
      <text:p text:style-name="P8"/>
      <text:p text:style-name="P5"><text:span text:style-name="T3">Народная энциклопедия городов и регионов России «Мой Город»</text:span></text:p>
      <text:p text:style-name="P5"><text:a xlink:type="simple" xlink:href="http://www.mojgorod.ru/" text:style-name="Internet_20_link" text:visited-style-name="Visited_20_Internet_20_Link"><text:span text:style-name="T4">http://www.mojgorod.ru</text:span></text:a></text:p>
      <text:p text:style-name="P5"><text:span text:style-name="T3">Мир карт: интерактивные карты стран и городов</text:span></text:p>
      <text:p text:style-name="P5"><text:a xlink:type="simple" xlink:href="http://www.mirkart.ru/" text:style-name="Internet_20_link" text:visited-style-name="Visited_20_Internet_20_Link"><text:span text:style-name="T4">http://www.mirkart.ru</text:span></text:a></text:p>
      <text:p text:style-name="P5"><text:span text:style-name="T3">Лаборатория учебных карт</text:span></text:p>
      <text:p text:style-name="P5"><text:a xlink:type="simple" xlink:href="http://www.edu.ru/maps" text:style-name="Internet_20_link" text:visited-style-name="Visited_20_Internet_20_Link"><text:span text:style-name="T4">http://www.edu.ru/maps</text:span></text:a></text:p>
      <text:p text:style-name="P5"><text:span text:style-name="T3">Сайт редких карт Александра Акопяна</text:span></text:p>
      <text:p text:style-name="P5"><text:a xlink:type="simple" xlink:href="http://www.karty.narod.ru/" text:style-name="Internet_20_link" text:visited-style-name="Visited_20_Internet_20_Link"><text:span text:style-name="T4">http://www.karty.narod.ru</text:span></text:a></text:p>
      <text:p text:style-name="P5"><text:span text:style-name="T3">Территориальное устройство России</text:span></text:p>
      <text:p text:style-name="P5"><text:a xlink:type="simple" xlink:href="http://www.terrus.ru/" text:style-name="Internet_20_link" text:visited-style-name="Visited_20_Internet_20_Link"><text:span text:style-name="T4">http://www.terrus.ru</text:span></text:a></text:p>
      <text:p text:style-name="P5"><text:span text:style-name="T3">Хроники катастроф 1997–2002 (Хронология природных и техногенных катастроф)</text:span></text:p>
      <text:p text:style-name="P5"><text:a xlink:type="simple" xlink:href="http://chronicl.chat.ru/" text:style-name="Internet_20_link" text:visited-style-name="Visited_20_Internet_20_Link"><text:span text:style-name="T4">http://chronicl.chat.ru</text:span></text:a></text:p>
      <text:p text:style-name="P5"><text:span text:style-name="T3">Метеоweb (сайт об удивительном мире погоды)</text:span></text:p>
      <text:p text:style-name="P5"><text:a xlink:type="simple" xlink:href="http://www.meteoweb.ru/" text:style-name="Internet_20_link" text:visited-style-name="Visited_20_Internet_20_Link"><text:span text:style-name="T4">http://www.meteoweb.ru</text:span></text:a></text:p>
      <text:p text:style-name="P5"><text:span text:style-name="T3">Озоновый слой и климат Земли</text:span></text:p>
      <text:p text:style-name="P5"><text:a xlink:type="simple" xlink:href="http://iklarin.narod.ru/" text:style-name="Internet_20_link" text:visited-style-name="Visited_20_Internet_20_Link"><text:span text:style-name="T4">http://iklarin.narod.ru</text:span></text:a></text:p>
      <text:p text:style-name="P5"><text:span text:style-name="T3">Все о погоде в вопросах и ответах</text:span></text:p>
      <text:p text:style-name="P5"><text:a xlink:type="simple" xlink:href="http://atlantida.agava.ru/weather" text:style-name="Internet_20_link" text:visited-style-name="Visited_20_Internet_20_Link"><text:span text:style-name="T4">http://atlantida.agava.ru/weather</text:span></text:a></text:p>
      <text:p text:style-name="P5"><text:span text:style-name="T3">Все о геологии</text:span></text:p>
      <text:p text:style-name="P5"><text:a xlink:type="simple" xlink:href="http://geo.web.ru/" text:style-name="Internet_20_link" text:visited-style-name="Visited_20_Internet_20_Link"><text:span text:style-name="T4">http://geo.web.ru</text:span></text:a></text:p>
      <text:p text:style-name="P5"><text:span text:style-name="T3">Геологические новости</text:span></text:p>
      <text:p text:style-name="P5"><text:a xlink:type="simple" xlink:href="http://www.geonews.ru/" text:style-name="Internet_20_link" text:visited-style-name="Visited_20_Internet_20_Link"><text:span text:style-name="T4">http://www.geonews.ru</text:span></text:a></text:p>
      <text:p text:style-name="P5"><text:span text:style-name="T3">Минералогический музей им. Ферсмана</text:span></text:p>
      <text:p text:style-name="P5"><text:soft-page-break/><text:a xlink:type="simple" xlink:href="http://www.fmm.ru/" text:style-name="Internet_20_link" text:visited-style-name="Visited_20_Internet_20_Link"><text:span text:style-name="T4">http://www.fmm.ru</text:span></text:a></text:p>
      <text:p text:style-name="P5"><text:span text:style-name="T3">Каталог минералов</text:span></text:p>
      <text:p text:style-name="P5"><text:a xlink:type="simple" xlink:href="http://www.catalogmineralov.ru/" text:style-name="Internet_20_link" text:visited-style-name="Visited_20_Internet_20_Link"><text:span text:style-name="T4">http://www.catalogmineralov.ru</text:span></text:a></text:p>
      <text:p text:style-name="P5"><text:span text:style-name="T3">Классификация почв России</text:span></text:p>
      <text:p text:style-name="P5"><text:a xlink:type="simple" xlink:href="http://soils.narod.ru/" text:style-name="Internet_20_link" text:visited-style-name="Visited_20_Internet_20_Link"><text:span text:style-name="T4">http://soils.narod.ru</text:span></text:a></text:p>
      <text:p text:style-name="P10"><text:span text:style-name="T2">Обществознание</text:span></text:p>
      <text:p text:style-name="P5"><text:span text:style-name="T3">Методические рекомендации по курсу «Человек и общество»</text:span></text:p>
      <text:p text:style-name="P5"><text:a xlink:type="simple" xlink:href="http://www.prosv.ru/ebooks/Chelovek_i_obshestvo_1/index.htm" text:style-name="Internet_20_link" text:visited-style-name="Visited_20_Internet_20_Link"><text:span text:style-name="T4">http://www.prosv.ru/ebooks/Chelovek_i_obshestvo_1/index.htm</text:span></text:a></text:p>
      <text:p text:style-name="P5"><text:span text:style-name="T3">Всероссийская олимпиада школьников по обществознанию</text:span></text:p>
      <text:p text:style-name="P5"><text:a xlink:type="simple" xlink:href="http://soc.rusolymp.ru/" text:style-name="Internet_20_link" text:visited-style-name="Visited_20_Internet_20_Link"><text:span text:style-name="T4">http://soc.rusolymp.ru</text:span></text:a></text:p>
      <text:p text:style-name="P5"><text:span text:style-name="T3">Обществознание в школе. Сайт учителя обществознания В.П. Данилова</text:span></text:p>
      <text:p text:style-name="P5"><text:a xlink:type="simple" xlink:href="http://danur-w.narod.ru/" text:style-name="Internet_20_link" text:visited-style-name="Visited_20_Internet_20_Link"><text:span text:style-name="T4">http://danur-w.narod.ru</text:span></text:a></text:p>
      <text:p text:style-name="P5"><text:span text:style-name="T3">Учебное пособие по обществознанию Г. Трубникова</text:span></text:p>
      <text:p text:style-name="P5"><text:a xlink:type="simple" xlink:href="http://gtrubnik.narod.ru/ucontents.htm" text:style-name="Internet_20_link" text:visited-style-name="Visited_20_Internet_20_Link"><text:span text:style-name="T4">http://gtrubnik.narod.ru/ucontents.htm</text:span></text:a></text:p>
      <text:p text:style-name="P5"><text:span text:style-name="T3">Законодательство России</text:span></text:p>
      <text:p text:style-name="P5"><text:a xlink:type="simple" xlink:href="http://www.labex.ru/" text:style-name="Internet_20_link" text:visited-style-name="Visited_20_Internet_20_Link"><text:span text:style-name="T4">http://www.labex.ru</text:span></text:a></text:p>
      <text:p text:style-name="P5"><text:span text:style-name="T3">Мир и Россия</text:span></text:p>
      <text:p text:style-name="P5"><text:a xlink:type="simple" xlink:href="http://wnr.economicus.ru/" text:style-name="Internet_20_link" text:visited-style-name="Visited_20_Internet_20_Link"><text:span text:style-name="T4">http://wnr.economicus.ru</text:span></text:a></text:p>
      <text:p text:style-name="P5"><text:span text:style-name="T3">Мир психологии</text:span></text:p>
      <text:p text:style-name="P5"><text:a xlink:type="simple" xlink:href="http://psychology.net.ru/" text:style-name="Internet_20_link" text:visited-style-name="Visited_20_Internet_20_Link"><text:span text:style-name="T4">http://psychology.net.ru</text:span></text:a></text:p>
      <text:p text:style-name="P5"><text:span text:style-name="T3">Молодежные движения и субкультуры</text:span></text:p>
      <text:p text:style-name="P5"><text:a xlink:type="simple" xlink:href="http://subculture.narod.ru/" text:style-name="Internet_20_link" text:visited-style-name="Visited_20_Internet_20_Link"><text:span text:style-name="T4">http://subculture.narod.ru</text:span></text:a></text:p>
      <text:p text:style-name="P5"><text:span text:style-name="T3">Научно-аналитический журнал «Информационное общество»</text:span></text:p>
      <text:p text:style-name="P5"><text:a xlink:type="simple" xlink:href="http://www.infosoc.iis.ru/" text:style-name="Internet_20_link" text:visited-style-name="Visited_20_Internet_20_Link"><text:span text:style-name="T4">http://www.infosoc.iis.ru</text:span></text:a></text:p>
      <text:p text:style-name="P5"><text:span text:style-name="T3">Научно-образовательная социальная сеть</text:span></text:p>
      <text:p text:style-name="P5"><text:a xlink:type="simple" xlink:href="http://socionet.ru/" text:style-name="Internet_20_link" text:visited-style-name="Visited_20_Internet_20_Link"><text:span text:style-name="T4">http://socionet.ru</text:span></text:a></text:p>
      <text:p text:style-name="P5"><text:span text:style-name="T3">Научно-образовательный портал «Наука и образование»</text:span></text:p>
      <text:p text:style-name="P5"><text:a xlink:type="simple" xlink:href="http://originweb.info/" text:style-name="Internet_20_link" text:visited-style-name="Visited_20_Internet_20_Link"><text:span text:style-name="T4">http://originweb.info</text:span></text:a></text:p>
      <text:p text:style-name="P5"><text:soft-page-break/><text:span text:style-name="T3">Независимая организация «В поддержку гражданского общества»</text:span></text:p>
      <text:p text:style-name="P5"><text:a xlink:type="simple" xlink:href="http://www.nogo.ru/" text:style-name="Internet_20_link" text:visited-style-name="Visited_20_Internet_20_Link"><text:span text:style-name="T4">http://www.nogo.ru</text:span></text:a></text:p>
      <text:p text:style-name="P5"><text:span text:style-name="T3">Общественно-политический журнал Федерального собрания «Российская Федерация сегодня»</text:span></text:p>
      <text:p text:style-name="P5"><text:a xlink:type="simple" xlink:href="http://www.russia-today.ru/" text:style-name="Internet_20_link" text:visited-style-name="Visited_20_Internet_20_Link"><text:span text:style-name="T4">http://www.russia-today.ru</text:span></text:a></text:p>
      <text:p text:style-name="P5"><text:span text:style-name="T3">Права и дети в Интернете</text:span></text:p>
      <text:p text:style-name="P5"><text:a xlink:type="simple" xlink:href="http://school-sector.relarn.ru/prava/index.html" text:style-name="Internet_20_link" text:visited-style-name="Visited_20_Internet_20_Link"><text:span text:style-name="T4">http://school-sector.relarn.ru/prava/index.html</text:span></text:a></text:p>
      <text:p text:style-name="P5"><text:span text:style-name="T3">Проект «Дух демократии»</text:span></text:p>
      <text:p text:style-name="P5"><text:a xlink:type="simple" xlink:href="http://www.unb.ca/democracy" text:style-name="Internet_20_link" text:visited-style-name="Visited_20_Internet_20_Link"><text:span text:style-name="T4">http://www.unb.ca/democracy</text:span></text:a></text:p>
      <text:p text:style-name="P5"><text:span text:style-name="T3">Социология</text:span></text:p>
      <text:p text:style-name="P5"><text:a xlink:type="simple" xlink:href="http://socio.rin.ru/" text:style-name="Internet_20_link" text:visited-style-name="Visited_20_Internet_20_Link"><text:span text:style-name="T4">http://socio.rin.ru</text:span></text:a></text:p>
      <text:p text:style-name="P5"><text:span text:style-name="T3">Толерантность: декларация принципов</text:span></text:p>
      <text:p text:style-name="P5"><text:a xlink:type="simple" xlink:href="http://www.tolerance.ru/" text:style-name="Internet_20_link" text:visited-style-name="Visited_20_Internet_20_Link"><text:span text:style-name="T4">http://www.tolerance.ru/</text:span></text:a></text:p>
      <text:p text:style-name="P5"><text:span text:style-name="T3">Философская антропология</text:span></text:p>
      <text:p text:style-name="P5"><text:a xlink:type="simple" xlink:href="http://anthropology.ru/" text:style-name="Internet_20_link" text:visited-style-name="Visited_20_Internet_20_Link"><text:span text:style-name="T4">http://anthropology.ru</text:span></text:a></text:p>
      <text:p text:style-name="P5"><text:span text:style-name="T3">Фонд «Общественное мнение»</text:span></text:p>
      <text:p text:style-name="P5"><text:a xlink:type="simple" xlink:href="http://www.fom.ru/" text:style-name="Internet_20_link" text:visited-style-name="Visited_20_Internet_20_Link"><text:span text:style-name="T4">http://www.fom.ru</text:span></text:a></text:p>
      <text:p text:style-name="P5"><text:span text:style-name="T3">Электронный журнал «Вопросы психологии»</text:span></text:p>
      <text:p text:style-name="P5"><text:a xlink:type="simple" xlink:href="http://www.voppsy.ru/" text:style-name="Internet_20_link" text:visited-style-name="Visited_20_Internet_20_Link"><text:span text:style-name="T4">http://www.voppsy.ru</text:span></text:a></text:p>
      <text:p text:style-name="P5"><text:span text:style-name="T3">Академия «Гражданское общество»</text:span></text:p>
      <text:p text:style-name="P5"><text:a xlink:type="simple" xlink:href="http://www.academy-go.ru/" text:style-name="Internet_20_link" text:visited-style-name="Visited_20_Internet_20_Link"><text:span text:style-name="T4">http://www.academy-go.ru</text:span></text:a></text:p>
      <text:p text:style-name="P5"><text:span text:style-name="T3">Библиотека литературы по психологии</text:span></text:p>
      <text:p text:style-name="P5"><text:a xlink:type="simple" xlink:href="http://www.psyhology-online.ru/" text:style-name="Internet_20_link" text:visited-style-name="Visited_20_Internet_20_Link"><text:span text:style-name="T4">http://www.psyhology-online.ru</text:span></text:a></text:p>
      <text:p text:style-name="P5"><text:span text:style-name="T3">Библиотека философии и религии</text:span></text:p>
      <text:p text:style-name="P5"><text:a xlink:type="simple" xlink:href="http://filosofia.ru/" text:style-name="Internet_20_link" text:visited-style-name="Visited_20_Internet_20_Link"><text:span text:style-name="T4">http://filosofia.ru</text:span></text:a></text:p>
      <text:p text:style-name="P5"><text:span text:style-name="T3">Гражданское общество – детям России</text:span></text:p>
      <text:p text:style-name="P5"><text:a xlink:type="simple" xlink:href="http://www.detirossii.ru/" text:style-name="Internet_20_link" text:visited-style-name="Visited_20_Internet_20_Link"><text:span text:style-name="T4">http://www.detirossii.ru</text:span></text:a></text:p>
      <text:p text:style-name="P5"><text:span text:style-name="T8"> </text:span></text:p>
      <text:p text:style-name="P10"><text:soft-page-break/><text:span text:style-name="T2">Право</text:span></text:p>
      <text:p text:style-name="P5"><text:span text:style-name="T3">Вестник гражданского общества</text:span></text:p>
      <text:p text:style-name="P5"><text:a xlink:type="simple" xlink:href="http://www.vestnikcivitas.ru/" text:style-name="Internet_20_link" text:visited-style-name="Visited_20_Internet_20_Link"><text:span text:style-name="T4">http://www.vestnikcivitas.ru</text:span></text:a></text:p>
      <text:p text:style-name="P5"><text:span text:style-name="T3">Всероссийская гражданская сеть</text:span></text:p>
      <text:p text:style-name="P5"><text:a xlink:type="simple" xlink:href="http://www.civitas.ru/" text:style-name="Internet_20_link" text:visited-style-name="Visited_20_Internet_20_Link"><text:span text:style-name="T4">http://www.civitas.ru</text:span></text:a></text:p>
      <text:p text:style-name="P8"/>
      <text:p text:style-name="P5"><text:span text:style-name="T3">Всероссийский информационный портал Ювенальная юстиция в России</text:span></text:p>
      <text:p text:style-name="P5"><text:a xlink:type="simple" xlink:href="http://www.juvenilejustice.ru/" text:style-name="Internet_20_link" text:visited-style-name="Visited_20_Internet_20_Link"><text:span text:style-name="T4">http://www.juvenilejustice.ru</text:span></text:a></text:p>
      <text:p text:style-name="P5"><text:span text:style-name="T3">Всероссийский центр изучения общественного мнения</text:span></text:p>
      <text:p text:style-name="P5"><text:a xlink:type="simple" xlink:href="http://wciom.ru/" text:style-name="Internet_20_link" text:visited-style-name="Visited_20_Internet_20_Link"><text:span text:style-name="T4">http://wciom.ru</text:span></text:a></text:p>
      <text:p text:style-name="P5"><text:span text:style-name="T3">Федеральный правовой портал «Юридическая Россия»</text:span></text:p>
      <text:p text:style-name="P5"><text:a xlink:type="simple" xlink:href="http://xn--law-5fd.edu.ru/" text:style-name="Internet_20_link" text:visited-style-name="Visited_20_Internet_20_Link"><text:span text:style-name="T4">http://lъaw.edu.ru</text:span></text:a></text:p>
      <text:p text:style-name="P5"><text:span text:style-name="T3">ВЦИОМ. Журнал «Мониторинг»</text:span></text:p>
      <text:p text:style-name="P5"><text:a xlink:type="simple" xlink:href="http://wciom.ru/biblioteka/zhurnal-monitoring.html" text:style-name="Internet_20_link" text:visited-style-name="Visited_20_Internet_20_Link"><text:span text:style-name="T4">http://wciom.ru/biblioteka/zhurnal-monitoring.html</text:span></text:a></text:p>
      <text:p text:style-name="P5"><text:span text:style-name="T3">Изучение прав человека в школе</text:span></text:p>
      <text:p text:style-name="P5"><text:a xlink:type="simple" xlink:href="http://www.un.org/russian/topics/humanrts/hrschool.htm" text:style-name="Internet_20_link" text:visited-style-name="Visited_20_Internet_20_Link"><text:span text:style-name="T4">http://www.un.org/russian/topics/humanrts/hrschool.htm</text:span></text:a></text:p>
      <text:p text:style-name="P5"><text:span text:style-name="T3">Институт Верховенства Права</text:span></text:p>
      <text:p text:style-name="P5"><text:a xlink:type="simple" xlink:href="http://www.ruleoflaw.ru/" text:style-name="Internet_20_link" text:visited-style-name="Visited_20_Internet_20_Link"><text:span text:style-name="T4">http://www.ruleoflaw.ru</text:span></text:a></text:p>
      <text:p text:style-name="P5"><text:span text:style-name="T3">Институт общественного проектирования</text:span></text:p>
      <text:p text:style-name="P5"><text:a xlink:type="simple" xlink:href="http://www.inop.ru/" text:style-name="Internet_20_link" text:visited-style-name="Visited_20_Internet_20_Link"><text:span text:style-name="T4">http://www.inop.ru</text:span></text:a></text:p>
      <text:p text:style-name="P5"><text:span text:style-name="T3">Институт прав человека</text:span></text:p>
      <text:p text:style-name="P5"><text:a xlink:type="simple" xlink:href="http://www.hrights.ru/" text:style-name="Internet_20_link" text:visited-style-name="Visited_20_Internet_20_Link"><text:span text:style-name="T4">http://www.hrights.ru</text:span></text:a></text:p>
      <text:p text:style-name="P5"><text:span text:style-name="T3">Информатика для демократии</text:span></text:p>
      <text:p text:style-name="P5"><text:a xlink:type="simple" xlink:href="http://www.indem.ru/russian.asp" text:style-name="Internet_20_link" text:visited-style-name="Visited_20_Internet_20_Link"><text:span text:style-name="T4">http://www.indem.ru/russian.asp</text:span></text:a></text:p>
      <text:p text:style-name="P5"><text:span text:style-name="T3">Исследовательский холдинг Ромир</text:span></text:p>
      <text:p text:style-name="P5"><text:a xlink:type="simple" xlink:href="http://romir.ru/" text:style-name="Internet_20_link" text:visited-style-name="Visited_20_Internet_20_Link"><text:span text:style-name="T4">http://romir.ru</text:span></text:a></text:p>
      <text:p text:style-name="P5"><text:span text:style-name="T3">Каталог Право России</text:span></text:p>
      <text:p text:style-name="P5"><text:a xlink:type="simple" xlink:href="http://www.allpravo.ru/catalog" text:style-name="Internet_20_link" text:visited-style-name="Visited_20_Internet_20_Link"><text:span text:style-name="T4">http://www.allpravo.ru/catalog</text:span></text:a></text:p>
      <text:p text:style-name="P5"><text:soft-page-break/><text:span text:style-name="T3">Комитет за гражданские права</text:span></text:p>
      <text:p text:style-name="P5"><text:a xlink:type="simple" xlink:href="http://www.zagr.org/" text:style-name="Internet_20_link" text:visited-style-name="Visited_20_Internet_20_Link"><text:span text:style-name="T4">http://www.zagr.org</text:span></text:a></text:p>
      <text:p text:style-name="P5"><text:span text:style-name="T3">Левада-центр</text:span></text:p>
      <text:p text:style-name="P5"><text:a xlink:type="simple" xlink:href="http://www.levada.ru/" text:style-name="Internet_20_link" text:visited-style-name="Visited_20_Internet_20_Link"><text:span text:style-name="T4">http://www.levada.ru</text:span></text:a></text:p>
      <text:p text:style-name="P5"><text:span text:style-name="T3">Межрегиональное объединение избирателей</text:span></text:p>
      <text:p text:style-name="P5"><text:a xlink:type="simple" xlink:href="http://www.votas.ru/" text:style-name="Internet_20_link" text:visited-style-name="Visited_20_Internet_20_Link"><text:span text:style-name="T4">http://www.votas.ru</text:span></text:a></text:p>
      <text:p text:style-name="P5"><text:span text:style-name="T3">Независимый институт выборов</text:span></text:p>
      <text:p text:style-name="P5"><text:a xlink:type="simple" xlink:href="http://www.vibory.ru/" text:style-name="Internet_20_link" text:visited-style-name="Visited_20_Internet_20_Link"><text:span text:style-name="T4">http://www.vibory.ru</text:span></text:a></text:p>
      <text:p text:style-name="P5"><text:span text:style-name="T3">Ассоциация «Голос»</text:span></text:p>
      <text:p text:style-name="P5"><text:a xlink:type="simple" xlink:href="http://www.golos.org/" text:style-name="Internet_20_link" text:visited-style-name="Visited_20_Internet_20_Link"><text:span text:style-name="T4">http://www.golos.org</text:span></text:a></text:p>
      <text:p text:style-name="P5"><text:span text:style-name="T3">Молодежная правозащитная группа</text:span></text:p>
      <text:p text:style-name="P5"><text:a xlink:type="simple" xlink:href="http://right.karelia.ru/" text:style-name="Internet_20_link" text:visited-style-name="Visited_20_Internet_20_Link"><text:span text:style-name="T4">http://right.karelia.ru</text:span></text:a></text:p>
      <text:p text:style-name="P5"><text:span text:style-name="T3">Московская Хельсинкская группа</text:span></text:p>
      <text:p text:style-name="P5"><text:a xlink:type="simple" xlink:href="http://www.mhg.ru/" text:style-name="Internet_20_link" text:visited-style-name="Visited_20_Internet_20_Link"><text:span text:style-name="T4">http://www.mhg.ru</text:span></text:a></text:p>
      <text:p text:style-name="P5"><text:span text:style-name="T3">Независимый экспертно-правовой совет</text:span></text:p>
      <text:p text:style-name="P5"><text:a xlink:type="simple" xlink:href="http://www.neps.ru/" text:style-name="Internet_20_link" text:visited-style-name="Visited_20_Internet_20_Link"><text:span text:style-name="T4">http://www.neps.ru</text:span></text:a></text:p>
      <text:p text:style-name="P5"><text:span text:style-name="T3">Общероссийское общественное движение «За права человека»</text:span></text:p>
      <text:p text:style-name="P5"><text:a xlink:type="simple" xlink:href="http://www.zaprava.ru/" text:style-name="Internet_20_link" text:visited-style-name="Visited_20_Internet_20_Link"><text:span text:style-name="T4">http://www.zaprava.ru</text:span></text:a></text:p>
      <text:p text:style-name="P5"><text:span text:style-name="T3">Общественная палата Российской Федерации</text:span></text:p>
      <text:p text:style-name="P5"><text:a xlink:type="simple" xlink:href="http://www.oprf.ru/" text:style-name="Internet_20_link" text:visited-style-name="Visited_20_Internet_20_Link"><text:span text:style-name="T4">http://www.oprf.ru</text:span></text:a></text:p>
      <text:p text:style-name="P5"><text:span text:style-name="T3">Организация Объединенных наций</text:span></text:p>
      <text:p text:style-name="P5"><text:a xlink:type="simple" xlink:href="http://www.un.org/russian" text:style-name="Internet_20_link" text:visited-style-name="Visited_20_Internet_20_Link"><text:span text:style-name="T4">http://www.un.org/russian</text:span></text:a></text:p>
      <text:p text:style-name="P5"><text:span text:style-name="T3">Опора России</text:span></text:p>
      <text:p text:style-name="P5"><text:a xlink:type="simple" xlink:href="http://www.opora.ru/" text:style-name="Internet_20_link" text:visited-style-name="Visited_20_Internet_20_Link"><text:span text:style-name="T4">http://www.opora.ru</text:span></text:a></text:p>
      <text:p text:style-name="P5"><text:span text:style-name="T3">Осторожно, коррупция! Международная выставка-конкурс политического плаката</text:span></text:p>
      <text:p text:style-name="P5"><text:a xlink:type="simple" xlink:href="http://notabene.org.ru/" text:style-name="Internet_20_link" text:visited-style-name="Visited_20_Internet_20_Link"><text:span text:style-name="T4">http://notabene.org.ru</text:span></text:a></text:p>
      <text:p text:style-name="P5"><text:span text:style-name="T3">Официальный сайт Государственной Думы РФ</text:span></text:p>
      <text:p text:style-name="P5"><text:a xlink:type="simple" xlink:href="http://www.duma.gov.ru/" text:style-name="Internet_20_link" text:visited-style-name="Visited_20_Internet_20_Link"><text:span text:style-name="T4">http://www.duma.gov.ru</text:span></text:a></text:p>
      <text:p text:style-name="P5"><text:soft-page-break/><text:span text:style-name="T3">Официальный сайт Уполномоченного по правам человека в Российской Федерации</text:span></text:p>
      <text:p text:style-name="P5"><text:a xlink:type="simple" xlink:href="http://www.ombudsmanrf.ru/" text:style-name="Internet_20_link" text:visited-style-name="Visited_20_Internet_20_Link"><text:span text:style-name="T4">http://www.ombudsmanrf.ru</text:span></text:a></text:p>
      <text:p text:style-name="P5"><text:span text:style-name="T3">Права человека в России</text:span></text:p>
      <text:p text:style-name="P5"><text:a xlink:type="simple" xlink:href="http://hro1.org/" text:style-name="Internet_20_link" text:visited-style-name="Visited_20_Internet_20_Link"><text:span text:style-name="T4">http://hro1.org</text:span></text:a></text:p>
      <text:p text:style-name="P5"><text:span text:style-name="T3">Правовой центр ГеРиСС</text:span></text:p>
      <text:p text:style-name="P5"><text:a xlink:type="simple" xlink:href="http://www.geriss.ru/prava" text:style-name="Internet_20_link" text:visited-style-name="Visited_20_Internet_20_Link"><text:span text:style-name="T4">http://www.geriss.ru/prava</text:span></text:a></text:p>
      <text:p text:style-name="P5"><text:span text:style-name="T3">Проект «Будущее прав человека»</text:span></text:p>
      <text:p text:style-name="P5"><text:a xlink:type="simple" xlink:href="http://www.pgpalata.ru/reshr" text:style-name="Internet_20_link" text:visited-style-name="Visited_20_Internet_20_Link"><text:span text:style-name="T4">http://www.pgpalata.ru/reshr</text:span></text:a></text:p>
      <text:p text:style-name="P5"><text:span text:style-name="T3">Российский бюллетень по правам человека</text:span></text:p>
      <text:p text:style-name="P5"><text:a xlink:type="simple" xlink:href="http://www.hrights.ru/text/b25/bul25.htm" text:style-name="Internet_20_link" text:visited-style-name="Visited_20_Internet_20_Link"><text:span text:style-name="T4">http://www.hrights.ru/text/b25/bul25.htm</text:span></text:a></text:p>
      <text:p text:style-name="P5"><text:span text:style-name="T3">Санкт-Петербургский центр «Стратегия»</text:span></text:p>
      <text:p text:style-name="P5"><text:a xlink:type="simple" xlink:href="http://www.strategy-spb.ru/" text:style-name="Internet_20_link" text:visited-style-name="Visited_20_Internet_20_Link"><text:span text:style-name="T4">http://www.strategy-spb.ru</text:span></text:a></text:p>
      <text:p text:style-name="P5"><text:span text:style-name="T3">Судебная защита прав человека и гражданина</text:span></text:p>
      <text:p text:style-name="P5"><text:a xlink:type="simple" xlink:href="http://www.sutyajnik.ru/rus" text:style-name="Internet_20_link" text:visited-style-name="Visited_20_Internet_20_Link"><text:span text:style-name="T4">http://www.sutyajnik.ru/rus</text:span></text:a></text:p>
      <text:p text:style-name="P5"><text:span text:style-name="T3">Фонд «Общественный вердикт»</text:span></text:p>
      <text:p text:style-name="P5"><text:a xlink:type="simple" xlink:href="http://www.publicverdict.org/" text:style-name="Internet_20_link" text:visited-style-name="Visited_20_Internet_20_Link"><text:span text:style-name="T4">http://www.publicverdict.org</text:span></text:a></text:p>
      <text:p text:style-name="P5"><text:span text:style-name="T3">Молодежное правозащитное движение</text:span></text:p>
      <text:p text:style-name="P5"><text:a xlink:type="simple" xlink:href="http://www.yhrm.org/" text:style-name="Internet_20_link" text:visited-style-name="Visited_20_Internet_20_Link"><text:span text:style-name="T4">http://www.yhrm.org</text:span></text:a></text:p>
      <text:p text:style-name="P5"><text:span text:style-name="T3">Фонд защиты гласности</text:span></text:p>
      <text:p text:style-name="P5"><text:a xlink:type="simple" xlink:href="http://www.gdf.ru/" text:style-name="Internet_20_link" text:visited-style-name="Visited_20_Internet_20_Link"><text:span text:style-name="T4">http://www.gdf.ru</text:span></text:a></text:p>
      <text:p text:style-name="P5"><text:span text:style-name="T3">Центр и фонд «Холокост»</text:span></text:p>
      <text:p text:style-name="P5"><text:a xlink:type="simple" xlink:href="http://www.holocf.ru/" text:style-name="Internet_20_link" text:visited-style-name="Visited_20_Internet_20_Link"><text:span text:style-name="T4">http://www.holocf.ru</text:span></text:a></text:p>
      <text:p text:style-name="P5"><text:span text:style-name="T3">Центр развития</text:span></text:p>
      <text:p text:style-name="P5"><text:a xlink:type="simple" xlink:href="http://www.dcenter.ru/" text:style-name="Internet_20_link" text:visited-style-name="Visited_20_Internet_20_Link"><text:span text:style-name="T4">http://www.dcenter.ru</text:span></text:a></text:p>
      <text:p text:style-name="P5"><text:span text:style-name="T3">Центр содействия проведению исследований проблем гражданского общества</text:span></text:p>
      <text:p text:style-name="P5"><text:a xlink:type="simple" xlink:href="http://www.demos-center.ru/" text:style-name="Internet_20_link" text:visited-style-name="Visited_20_Internet_20_Link"><text:span text:style-name="T4">http://www.demos-center.ru</text:span></text:a></text:p>
      <text:p text:style-name="P5"><text:span text:style-name="T3">Центр содействия реформе уголовного правосудия</text:span></text:p>
      <text:p text:style-name="P5"><text:a xlink:type="simple" xlink:href="http://www.prison.org/" text:style-name="Internet_20_link" text:visited-style-name="Visited_20_Internet_20_Link"><text:span text:style-name="T4">http://www.prison.org</text:span></text:a></text:p>
      <text:p text:style-name="P5"><text:soft-page-break/><text:span text:style-name="T3">Электронная библиотека Гумер (Гуманитарные науки)</text:span></text:p>
      <text:p text:style-name="P5"><text:a xlink:type="simple" xlink:href="http://www.gumer.info/" text:style-name="Internet_20_link" text:visited-style-name="Visited_20_Internet_20_Link"><text:span text:style-name="T5">http://www.gumer.info</text:span></text:a></text:p>
      <text:p text:style-name="P5"><text:span text:style-name="T3">Эксперт</text:span><text:span text:style-name="T6"> </text:span><text:span text:style-name="T3">О</text:span><text:span text:style-name="T6">nline 2.0</text:span></text:p>
      <text:p text:style-name="P5"><text:a xlink:type="simple" xlink:href="http://www.expert.ru/" text:style-name="Internet_20_link" text:visited-style-name="Visited_20_Internet_20_Link"><text:span text:style-name="T4">http://www.expert.ru</text:span></text:a></text:p>
      <text:p text:style-name="P5"><text:span text:style-name="T3">Юридический информационный портал</text:span></text:p>
      <text:p text:style-name="P5"><text:a xlink:type="simple" xlink:href="http://j-service.ru/" text:style-name="Internet_20_link" text:visited-style-name="Visited_20_Internet_20_Link"><text:span text:style-name="T4">http://j-service.ru</text:span></text:a></text:p>
      <text:p text:style-name="P5"><text:span text:style-name="T3">Юридический центр Взгляд. Защита прав детей</text:span></text:p>
      <text:p text:style-name="P5"><text:a xlink:type="simple" xlink:href="http://www.barrit.ru/children.html" text:style-name="Internet_20_link" text:visited-style-name="Visited_20_Internet_20_Link"><text:span text:style-name="T4">http://www.barrit.ru/children.html</text:span></text:a></text:p>
      <text:p text:style-name="P5"><text:span text:style-name="T8"> </text:span></text:p>
      <text:p text:style-name="P10"><text:span text:style-name="T2">Экономика</text:span></text:p>
      <text:p text:style-name="P5"><text:span text:style-name="T3">Азбука финансов</text:span></text:p>
      <text:p text:style-name="P5"><text:a xlink:type="simple" xlink:href="http://www.azbukafinansov.ru/" text:style-name="Internet_20_link" text:visited-style-name="Visited_20_Internet_20_Link"><text:span text:style-name="T4">http://www.azbukafinansov.ru</text:span></text:a></text:p>
      <text:p text:style-name="P5"><text:span text:style-name="T3">Библиотека экономической и деловой литературы</text:span></text:p>
      <text:p text:style-name="P5"><text:a xlink:type="simple" xlink:href="http://ek-lit.narod.ru/" text:style-name="Internet_20_link" text:visited-style-name="Visited_20_Internet_20_Link"><text:span text:style-name="T4">http://ek-lit.narod.ru</text:span></text:a></text:p>
      <text:p text:style-name="P5"><text:span text:style-name="T3">Библиотека Экономической школы</text:span></text:p>
      <text:p text:style-name="P5"><text:a xlink:type="simple" xlink:href="http://sei.e-stile.ru/home" text:style-name="Internet_20_link" text:visited-style-name="Visited_20_Internet_20_Link"><text:span text:style-name="T4">http://sei.e-stile.ru/home</text:span></text:a></text:p>
      <text:p text:style-name="P5"><text:span text:style-name="T3">Федеральный  образовательный  портал  «Экономика.  Социология.  Менеджмент»</text:span></text:p>
      <text:p text:style-name="P5"><text:a xlink:type="simple" xlink:href="http://ecsocman.edu.ru/" text:style-name="Internet_20_link" text:visited-style-name="Visited_20_Internet_20_Link"><text:span text:style-name="T4">http://ecsocman.edu.ru</text:span></text:a></text:p>
      <text:p text:style-name="P5"><text:span text:style-name="T3">Бизнес и технологии</text:span></text:p>
      <text:p text:style-name="P5"><text:a xlink:type="simple" xlink:href="http://www.e-commerce.ru/biz_tech/index.html" text:style-name="Internet_20_link" text:visited-style-name="Visited_20_Internet_20_Link"><text:span text:style-name="T4">http://www.e-commerce.ru/biz_tech/index.html</text:span></text:a></text:p>
      <text:p text:style-name="P5"><text:span text:style-name="T3">Бюджетная система Российской Федерации</text:span></text:p>
      <text:p text:style-name="P5"><text:a xlink:type="simple" xlink:href="http://www.budgetrf.ru/" text:style-name="Internet_20_link" text:visited-style-name="Visited_20_Internet_20_Link"><text:span text:style-name="T4">http://www.budgetrf.ru</text:span></text:a></text:p>
      <text:p text:style-name="P5"><text:span text:style-name="T3">Валовый внутренний продукт</text:span></text:p>
      <text:p text:style-name="P5"><text:a xlink:type="simple" xlink:href="http://www.ereport.ru/articles/indexes/gdp.htm" text:style-name="Internet_20_link" text:visited-style-name="Visited_20_Internet_20_Link"><text:span text:style-name="T4">http://www.ereport.ru/articles/indexes/gdp.htm</text:span></text:a></text:p>
      <text:p text:style-name="P5"><text:span text:style-name="T3">Всероссийская олимпиада школьников по предпринимательской деятельности</text:span></text:p>
      <text:p text:style-name="P5"><text:a xlink:type="simple" xlink:href="http://biz.rusolymp.ru/" text:style-name="Internet_20_link" text:visited-style-name="Visited_20_Internet_20_Link"><text:span text:style-name="T4">http://biz.rusolymp.ru</text:span></text:a></text:p>
      <text:p text:style-name="P5"><text:span text:style-name="T3">Всероссийская олимпиада школьников по экономике</text:span></text:p>
      <text:p text:style-name="P5"><text:a xlink:type="simple" xlink:href="http://econ.rusolymp.ru/" text:style-name="Internet_20_link" text:visited-style-name="Visited_20_Internet_20_Link"><text:span text:style-name="T4">http://econ.rusolymp.ru</text:span></text:a></text:p>
      <text:p text:style-name="P5"><text:soft-page-break/><text:span text:style-name="T3">Институт экономики переходного периода</text:span></text:p>
      <text:p text:style-name="P5"><text:a xlink:type="simple" xlink:href="http://www.iet.ru/" text:style-name="Internet_20_link" text:visited-style-name="Visited_20_Internet_20_Link"><text:span text:style-name="T4">http://www.iet.ru</text:span></text:a></text:p>
      <text:p text:style-name="P5"><text:span text:style-name="T3">Компьютерные деловые игры для бизнес-курса профильных школ и вузов</text:span></text:p>
      <text:p text:style-name="P5"><text:a xlink:type="simple" xlink:href="http://www.vkkb.ru/" text:style-name="Internet_20_link" text:visited-style-name="Visited_20_Internet_20_Link"><text:span text:style-name="T4">http://www.vkkb.ru</text:span></text:a></text:p>
      <text:p text:style-name="P5"><text:span text:style-name="T3">Концепции школьного экономического образования</text:span></text:p>
      <text:p text:style-name="P5"><text:a xlink:type="simple" xlink:href="http://basic.economicus.ru/index.php?file=1" text:style-name="Internet_20_link" text:visited-style-name="Visited_20_Internet_20_Link"><text:span text:style-name="T4">http://basic.economicus.ru/index.php?file=1</text:span></text:a></text:p>
      <text:p text:style-name="P5"><text:span text:style-name="T3">Международный центр экономического и бизнес-образования</text:span></text:p>
      <text:p text:style-name="P5"><text:a xlink:type="simple" xlink:href="http://icebe.ru/index.shtm" text:style-name="Internet_20_link" text:visited-style-name="Visited_20_Internet_20_Link"><text:span text:style-name="T4">http://icebe.ru/index.shtm</text:span></text:a></text:p>
      <text:p text:style-name="P5"><text:span text:style-name="T3">Методическое пособие по экономике</text:span></text:p>
      <text:p text:style-name="P5"><text:a xlink:type="simple" xlink:href="http://e-lib.gasu.ru/eposobia/bo4kareva/index.htm" text:style-name="Internet_20_link" text:visited-style-name="Visited_20_Internet_20_Link"><text:span text:style-name="T4">http://e-lib.gasu.ru/eposobia/bo4kareva/index.htm</text:span></text:a></text:p>
      <text:p text:style-name="P5"><text:span text:style-name="T3">Мировая экономика: новости, статьи, статистика</text:span></text:p>
      <text:p text:style-name="P5"><text:a xlink:type="simple" xlink:href="http://www.ereport.ru/" text:style-name="Internet_20_link" text:visited-style-name="Visited_20_Internet_20_Link"><text:span text:style-name="T4">http://www.ereport.ru</text:span></text:a></text:p>
      <text:p text:style-name="P5"><text:span text:style-name="T3">Модели спроса и предложения</text:span></text:p>
      <text:p text:style-name="P5"><text:a xlink:type="simple" xlink:href="http://www.marketing.spb.ru/read/sci/m2/index.htm" text:style-name="Internet_20_link" text:visited-style-name="Visited_20_Internet_20_Link"><text:span text:style-name="T4">http://www.marketing.spb.ru/read/sci/m2/index.htm</text:span></text:a></text:p>
      <text:p text:style-name="P5"><text:span text:style-name="T3">Молодежная школа бизнеса</text:span></text:p>
      <text:p text:style-name="P5"><text:a xlink:type="simple" xlink:href="http://www.msbn.ru/" text:style-name="Internet_20_link" text:visited-style-name="Visited_20_Internet_20_Link"><text:span text:style-name="T4">http://www.msbn.ru</text:span></text:a></text:p>
      <text:p text:style-name="P5"><text:span text:style-name="T3">Молодежный бизнес-лагерь. Новое поколение лидеров</text:span></text:p>
      <text:p text:style-name="P5"><text:a xlink:type="simple" xlink:href="http://www.newleaders.ru/" text:style-name="Internet_20_link" text:visited-style-name="Visited_20_Internet_20_Link"><text:span text:style-name="T4">http://www.newleaders.ru</text:span></text:a></text:p>
      <text:p text:style-name="P5"><text:span text:style-name="T3">Начала экономики</text:span></text:p>
      <text:p text:style-name="P5"><text:a xlink:type="simple" xlink:href="http://www.besh.websib.ru/" text:style-name="Internet_20_link" text:visited-style-name="Visited_20_Internet_20_Link"><text:span text:style-name="T4">http://www.besh.websib.ru</text:span></text:a></text:p>
      <text:p text:style-name="P5"><text:span text:style-name="T3">Начала экономики</text:span></text:p>
      <text:p text:style-name="P5"><text:a xlink:type="simple" xlink:href="http://econachala.narod.ru/" text:style-name="Internet_20_link" text:visited-style-name="Visited_20_Internet_20_Link"><text:span text:style-name="T4">http://econachala.narod.ru</text:span></text:a></text:p>
      <text:p text:style-name="P5"><text:span text:style-name="T3">Национальное агентство финансовых исследований</text:span></text:p>
      <text:p text:style-name="P5"><text:a xlink:type="simple" xlink:href="http://www.nacfin.ru/" text:style-name="Internet_20_link" text:visited-style-name="Visited_20_Internet_20_Link"><text:span text:style-name="T4">http://www.nacfin.ru</text:span></text:a></text:p>
      <text:p text:style-name="P5"><text:span text:style-name="T3">Олимпиады по экономике</text:span></text:p>
      <text:p text:style-name="P5"><text:a xlink:type="simple" xlink:href="http://www.iloveeconomics.ru/" text:style-name="Internet_20_link" text:visited-style-name="Visited_20_Internet_20_Link"><text:span text:style-name="T4">http://www.iloveeconomics.ru</text:span></text:a></text:p>
      <text:p text:style-name="P5"><text:span text:style-name="T3">Основы экономики</text:span></text:p>
      <text:p text:style-name="P5"><text:a xlink:type="simple" xlink:href="http://basic.economicus.ru/" text:style-name="Internet_20_link" text:visited-style-name="Visited_20_Internet_20_Link"><text:span text:style-name="T4">http://basic.economicus.ru</text:span></text:a></text:p>
      <text:p text:style-name="P5"><text:soft-page-break/><text:span text:style-name="T3">Открытые курсы бизнеса и экономики</text:span></text:p>
      <text:p text:style-name="P5"><text:a xlink:type="simple" xlink:href="http://www.college.ru/economics/economy.html" text:style-name="Internet_20_link" text:visited-style-name="Visited_20_Internet_20_Link"><text:span text:style-name="T4">http://www.college.ru/economics/economy.html</text:span></text:a></text:p>
      <text:p text:style-name="P5"><text:span text:style-name="T3">Портал института «Экономическая школа»</text:span></text:p>
      <text:p text:style-name="P5"><text:a xlink:type="simple" xlink:href="http://economicus.ru/" text:style-name="Internet_20_link" text:visited-style-name="Visited_20_Internet_20_Link"><text:span text:style-name="T4">http://economicus.ru</text:span></text:a></text:p>
      <text:p text:style-name="P5"><text:span text:style-name="T3">Проблемы школьного экономического образования</text:span></text:p>
      <text:p text:style-name="P5"><text:a xlink:type="simple" xlink:href="http://basic.economicus.ru/index.php?file=2" text:style-name="Internet_20_link" text:visited-style-name="Visited_20_Internet_20_Link"><text:span text:style-name="T4">http://basic.economicus.ru/index.php?file=2</text:span></text:a></text:p>
      <text:p text:style-name="P5"><text:span text:style-name="T3">Программа «Современная экономика»</text:span></text:p>
      <text:p text:style-name="P5"><text:a xlink:type="simple" xlink:href="http://icebe.ru/conteconomics" text:style-name="Internet_20_link" text:visited-style-name="Visited_20_Internet_20_Link"><text:span text:style-name="T4">http://icebe.ru/conteconomics</text:span></text:a></text:p>
      <text:p text:style-name="P5"><text:span text:style-name="T3">С процентами по жизни</text:span></text:p>
      <text:p text:style-name="P5"><text:a xlink:type="simple" xlink:href="http://percent-sch86.narod.ru/" text:style-name="Internet_20_link" text:visited-style-name="Visited_20_Internet_20_Link"><text:span text:style-name="T4">http://percent-sch86.narod.ru</text:span></text:a></text:p>
      <text:p text:style-name="P5"><text:span text:style-name="T3">Словари и энциклопедии</text:span></text:p>
      <text:p text:style-name="P5"><text:a xlink:type="simple" xlink:href="http://dic.academic.ru/" text:style-name="Internet_20_link" text:visited-style-name="Visited_20_Internet_20_Link"><text:span text:style-name="T4">http://dic.academic.ru/</text:span></text:a></text:p>
      <text:p text:style-name="P5"><text:span text:style-name="T3">Cовременный экономический словарь</text:span></text:p>
      <text:p text:style-name="P5"><text:a xlink:type="simple" xlink:href="http://slovari.yandex.ru/dict/economic" text:style-name="Internet_20_link" text:visited-style-name="Visited_20_Internet_20_Link"><text:span text:style-name="T4">http://slovari.yandex.ru/dict/economic</text:span></text:a></text:p>
      <text:p text:style-name="P5"><text:span text:style-name="T3">Финансовое право, бюджетное право, история налогового права</text:span></text:p>
      <text:p text:style-name="P5"><text:a xlink:type="simple" xlink:href="http://www.finteoria.ru/" text:style-name="Internet_20_link" text:visited-style-name="Visited_20_Internet_20_Link"><text:span text:style-name="T4">http://www.finteoria.ru</text:span></text:a></text:p>
      <text:p text:style-name="P5"><text:span text:style-name="T3">Финансовая электронная библиотека</text:span></text:p>
      <text:p text:style-name="P5"><text:a xlink:type="simple" xlink:href="http://mirkin.eufn.ru/" text:style-name="Internet_20_link" text:visited-style-name="Visited_20_Internet_20_Link"><text:span text:style-name="T4">http://mirkin.eufn.ru</text:span></text:a></text:p>
      <text:p text:style-name="P5"><text:span text:style-name="T3">Центр повышения финансовой грамотности</text:span></text:p>
      <text:p text:style-name="P5"><text:a xlink:type="simple" xlink:href="http://fin-gramota.ru/" text:style-name="Internet_20_link" text:visited-style-name="Visited_20_Internet_20_Link"><text:span text:style-name="T4">http://fin-gramota.ru</text:span></text:a></text:p>
      <text:p text:style-name="P5"><text:span text:style-name="T3">Школа молодого предпринимателя</text:span></text:p>
      <text:p text:style-name="P5"><text:a xlink:type="simple" xlink:href="http://shmpmgu.ru/" text:style-name="Internet_20_link" text:visited-style-name="Visited_20_Internet_20_Link"><text:span text:style-name="T4">http://shmpmgu.ru</text:span></text:a></text:p>
      <text:p text:style-name="P5"><text:span text:style-name="T3">Экономика предприятия</text:span></text:p>
      <text:p text:style-name="P5"><text:a xlink:type="simple" xlink:href="http://www.nuru.ru/ek/com.htm" text:style-name="Internet_20_link" text:visited-style-name="Visited_20_Internet_20_Link"><text:span text:style-name="T4">http://www.nuru.ru/ek/com.htm</text:span></text:a></text:p>
      <text:p text:style-name="P5"><text:span text:style-name="T3">Электронная образовательная оболочка для изучения институциональной экономики</text:span></text:p>
      <text:p text:style-name="P5"><text:a xlink:type="simple" xlink:href="http://econline.edu.ru/" text:style-name="Internet_20_link" text:visited-style-name="Visited_20_Internet_20_Link"><text:span text:style-name="T4">http://econline.edu.ru</text:span></text:a></text:p>
      <text:p text:style-name="P5"><text:span text:style-name="T8"> </text:span></text:p>
      <text:p text:style-name="P10"><text:span text:style-name="T2">Основы безопасности жизнедеятельности (ОБЖ)</text:span></text:p>
      <text:p text:style-name="P5"><text:soft-page-break/><text:span text:style-name="T3">Учебные пособия по ОБЖ для общеобразовательных школ</text:span></text:p>
      <text:p text:style-name="P5"><text:a xlink:type="simple" xlink:href="http://www.bez.econavt.ru/" text:style-name="Internet_20_link" text:visited-style-name="Visited_20_Internet_20_Link"><text:span text:style-name="T4">http://www.bez.econavt.ru</text:span></text:a></text:p>
      <text:p text:style-name="P5"><text:span text:style-name="T3">Безопасность жизнедеятельности школы</text:span></text:p>
      <text:p text:style-name="P5"><text:a xlink:type="simple" xlink:href="http://kuhta.clan.su/" text:style-name="Internet_20_link" text:visited-style-name="Visited_20_Internet_20_Link"><text:span text:style-name="T4">http://kuhta.clan.su</text:span></text:a></text:p>
      <text:p text:style-name="P5"><text:span text:style-name="T3">Журнал «Основы безопасности жизнедеятельности»</text:span></text:p>
      <text:p text:style-name="P5"><text:a xlink:type="simple" xlink:href="http://www.school-obz.org/" text:style-name="Internet_20_link" text:visited-style-name="Visited_20_Internet_20_Link"><text:span text:style-name="T4">http://www.school-obz.org</text:span></text:a></text:p>
      <text:p text:style-name="P5"><text:span text:style-name="T3">Основы безопасности жизнедеятельности. Сайт Баграмян Э.</text:span></text:p>
      <text:p text:style-name="P5"><text:span text:style-name="T3">http://theobg.by.ru/index.htm</text:span></text:p>
      <text:p text:style-name="P5"><text:span text:style-name="T3">Нормативные  документы,  методические  материалы  по  ОБЖ.  Сайт  Разумова В.Н.</text:span></text:p>
      <text:p text:style-name="P5"><text:a xlink:type="simple" xlink:href="http://informic.narod.ru/obg.html" text:style-name="Internet_20_link" text:visited-style-name="Visited_20_Internet_20_Link"><text:span text:style-name="T4">http://informic.narod.ru/obg.html</text:span></text:a></text:p>
      <text:p text:style-name="P5"><text:span text:style-name="T3">Основы безопасности жизнедеятельности</text:span></text:p>
      <text:p text:style-name="P5"><text:a xlink:type="simple" xlink:href="http://0bj.ru/" text:style-name="Internet_20_link" text:visited-style-name="Visited_20_Internet_20_Link"><text:span text:style-name="T4">http://0bj.ru/</text:span></text:a></text:p>
      <text:p text:style-name="P5"><text:span text:style-name="T3">Всероссийский научно-исследовательский институт по проблемам гражданской обороны и чрезвычайных ситуаций</text:span></text:p>
      <text:p text:style-name="P5"><text:a xlink:type="simple" xlink:href="http://www.ampe.ru/web/guest/russian" text:style-name="Internet_20_link" text:visited-style-name="Visited_20_Internet_20_Link"><text:span text:style-name="T4">http://www.ampe.ru/web/guest/russian</text:span></text:a></text:p>
      <text:p text:style-name="P5"><text:span text:style-name="T3">Институт психологических проблем безопасности</text:span></text:p>
      <text:p text:style-name="P5"><text:a xlink:type="simple" xlink:href="http://anty-crim.boxmail.biz/" text:style-name="Internet_20_link" text:visited-style-name="Visited_20_Internet_20_Link"><text:span text:style-name="T4">http://anty-crim.boxmail.biz</text:span></text:a></text:p>
      <text:p text:style-name="P5"><text:span text:style-name="T3">Искусство выживания</text:span></text:p>
      <text:p text:style-name="P5"><text:a xlink:type="simple" xlink:href="http://www.goodlife.narod.ru/" text:style-name="Internet_20_link" text:visited-style-name="Visited_20_Internet_20_Link"><text:span text:style-name="T4">http://www.goodlife.narod.ru</text:span></text:a></text:p>
      <text:p text:style-name="P5"><text:span text:style-name="T3">Все о пожарной безопасности</text:span></text:p>
      <text:p text:style-name="P5"><text:a xlink:type="simple" xlink:href="http://www.0-1.ru/" text:style-name="Internet_20_link" text:visited-style-name="Visited_20_Internet_20_Link"><text:span text:style-name="T4">http://www.0-1.ru</text:span></text:a></text:p>
      <text:p text:style-name="P5"><text:span text:style-name="T3">Охрана труда. Промышленная и пожарная безопасность. Предупреждение чрезвычайных ситуаций</text:span></text:p>
      <text:p text:style-name="P5"><text:a xlink:type="simple" xlink:href="http://www.hsea.ru/" text:style-name="Internet_20_link" text:visited-style-name="Visited_20_Internet_20_Link"><text:span text:style-name="T4">http://www.hsea.ru</text:span></text:a></text:p>
      <text:p text:style-name="P5"><text:span text:style-name="T3">Первая медицинская помощь</text:span></text:p>
      <text:p text:style-name="P5"><text:a xlink:type="simple" xlink:href="http://www.meduhod.ru/" text:style-name="Internet_20_link" text:visited-style-name="Visited_20_Internet_20_Link"><text:span text:style-name="T4">http://www.meduhod.ru</text:span></text:a></text:p>
      <text:p text:style-name="P5"><text:span text:style-name="T3">Портал детской безопасности</text:span></text:p>
      <text:p text:style-name="P5"><text:a xlink:type="simple" xlink:href="http://www.spas-extreme.ru/" text:style-name="Internet_20_link" text:visited-style-name="Visited_20_Internet_20_Link"><text:span text:style-name="T4">http://www.spas-extreme.ru</text:span></text:a></text:p>
      <text:p text:style-name="P5"><text:span text:style-name="T3">Россия без наркотиков</text:span></text:p>
      <text:p text:style-name="P5"><text:soft-page-break/><text:a xlink:type="simple" xlink:href="http://www.rwd.ru/" text:style-name="Internet_20_link" text:visited-style-name="Visited_20_Internet_20_Link"><text:span text:style-name="T4">http://www.rwd.ru</text:span></text:a></text:p>
      <text:p text:style-name="P5"><text:span text:style-name="T3">Федеральная служба по надзору в сфере защиты прав потребителей и благополучия человека</text:span></text:p>
      <text:p text:style-name="P5"><text:a xlink:type="simple" xlink:href="http://www.rospotrebnadzor.ru/" text:style-name="Internet_20_link" text:visited-style-name="Visited_20_Internet_20_Link"><text:span text:style-name="T4">http://www.rospotrebnadzor.ru</text:span></text:a></text:p>
      <text:p text:style-name="P5"><text:span text:style-name="T3">Федеральная служба по экологическому, технологическому и атомному надзору</text:span></text:p>
      <text:p text:style-name="P5"><text:a xlink:type="simple" xlink:href="http://www.gosnadzor.ru/" text:style-name="Internet_20_link" text:visited-style-name="Visited_20_Internet_20_Link"><text:span text:style-name="T4">http://www.gosnadzor.ru</text:span></text:a></text:p>
      <text:p text:style-name="P5"><text:span text:style-name="T3">Федеральный центр гигиены и эпидемиологии</text:span></text:p>
      <text:p text:style-name="P5"><text:a xlink:type="simple" xlink:href="http://www.fcgsen.ru/" text:style-name="Internet_20_link" text:visited-style-name="Visited_20_Internet_20_Link"><text:span text:style-name="T4">http://www.fcgsen.ru</text:span></text:a></text:p>
      <text:p text:style-name="P5"><text:span text:style-name="T3">Охрана труда и техника безопасности</text:span></text:p>
      <text:p text:style-name="P5"><text:a xlink:type="simple" xlink:href="http://www.znakcomplect.ru/" text:style-name="Internet_20_link" text:visited-style-name="Visited_20_Internet_20_Link"><text:span text:style-name="T4">http://www.znakcomplect.ru</text:span></text:a></text:p>
      <text:p text:style-name="P5"><text:span text:style-name="T3">Лига здоровья нации</text:span></text:p>
      <text:p text:style-name="P5"><text:a xlink:type="simple" xlink:href="http://www.ligazn.ru/" text:style-name="Internet_20_link" text:visited-style-name="Visited_20_Internet_20_Link"><text:span text:style-name="T4">http://www.ligazn.ru</text:span></text:a></text:p>
      <text:p text:style-name="P5"><text:span text:style-name="T3">Всероссийский форум «Здоровье нации – основа процветания России»</text:span></text:p>
      <text:p text:style-name="P5"><text:a xlink:type="simple" xlink:href="http://www.znopr.ru/" text:style-name="Internet_20_link" text:visited-style-name="Visited_20_Internet_20_Link"><text:span text:style-name="T4">http://www.znopr.ru</text:span></text:a></text:p>
      <text:p text:style-name="P5"><text:span text:style-name="T3">Безопасность и здоровье: ресурсы, технологии и обучение</text:span></text:p>
      <text:p text:style-name="P5"><text:a xlink:type="simple" xlink:href="http://www.risk-net.ru/" text:style-name="Internet_20_link" text:visited-style-name="Visited_20_Internet_20_Link"><text:span text:style-name="T4">http://www.risk-net.ru</text:span></text:a></text:p>
      <text:p text:style-name="P5"><text:span text:style-name="T8"> </text:span></text:p>
      <text:p text:style-name="P10"><text:span text:style-name="T2">7. Подготовка к ЕГЭ</text:span></text:p>
      <text:p text:style-name="P5"><text:span text:style-name="T3">Федеральная служба по надзору в сфере образования и науки</text:span></text:p>
      <text:p text:style-name="P5"><text:a xlink:type="simple" xlink:href="http://www.obrnadzor.gov.ru/" text:style-name="Internet_20_link" text:visited-style-name="Visited_20_Internet_20_Link"><text:span text:style-name="T4">http://www.obrnadzor.gov.ru</text:span></text:a></text:p>
      <text:p text:style-name="P5"><text:span text:style-name="T3">Федеральный институт педагогических измерений. Все о ЕГЭ</text:span></text:p>
      <text:p text:style-name="P5"><text:a xlink:type="simple" xlink:href="http://www.fipi.ru/" text:style-name="Internet_20_link" text:visited-style-name="Visited_20_Internet_20_Link"><text:span text:style-name="T4">http://www.fipi.ru</text:span></text:a></text:p>
      <text:p text:style-name="P5"><text:span text:style-name="T3">Портал информационной поддержки Единого государственного экзамена</text:span></text:p>
      <text:p text:style-name="P5"><text:a xlink:type="simple" xlink:href="http://ege.edu.ru/" text:style-name="Internet_20_link" text:visited-style-name="Visited_20_Internet_20_Link"><text:span text:style-name="T4">http://ege.edu.ru</text:span></text:a></text:p>
      <text:p text:style-name="P5"><text:span text:style-name="T3">Демонстрационные варианты ЕГЭ на портале «Российское образование» – по русскому языку, литературе, математике, информатике, английскому языку, истории, обществознанию, химии, физике, географии. Все для Абитуриента 2009</text:span></text:p>
      <text:p text:style-name="P5"><text:a xlink:type="simple" xlink:href="http://edu.ru/" text:style-name="Internet_20_link" text:visited-style-name="Visited_20_Internet_20_Link"><text:span text:style-name="T4">http://edu.ru</text:span></text:a></text:p>
      <text:p text:style-name="P5"><text:span text:style-name="T3">Федеральный центр тестирования</text:span></text:p>
      <text:p text:style-name="P5"><text:a xlink:type="simple" xlink:href="http://www.rustest.ru/" text:style-name="Internet_20_link" text:visited-style-name="Visited_20_Internet_20_Link"><text:span text:style-name="T4">http://www.rustest.ru</text:span></text:a></text:p>
      <text:p text:style-name="P5"><text:soft-page-break/><text:span text:style-name="T3">Тесты онлайн, ЕГЭ, ЦТ</text:span></text:p>
      <text:p text:style-name="P5"><text:span text:style-name="T3"> </text:span><text:a xlink:type="simple" xlink:href="http://www.test4u.ru/" text:style-name="Internet_20_link" text:visited-style-name="Visited_20_Internet_20_Link"><text:span text:style-name="T4">http://www.test4u.ru</text:span></text:a></text:p>
      <text:p text:style-name="P5"><text:span text:style-name="T3">Варианты вступительных испытаний по материалам журнала «Квант»</text:span></text:p>
      <text:p text:style-name="P5"><text:a xlink:type="simple" xlink:href="http://kvant.mirror1.mccme.ru/" text:style-name="Internet_20_link" text:visited-style-name="Visited_20_Internet_20_Link"><text:span text:style-name="T4">http://kvant.mirror1.mccme.ru</text:span></text:a></text:p>
      <text:p text:style-name="P8"/>
      <text:p text:style-name="P5"><text:span text:style-name="T3">Все о ЕГЭ</text:span></text:p>
      <text:p text:style-name="P5"><text:a xlink:type="simple" xlink:href="http://www.egeinfo.ru/" text:style-name="Internet_20_link" text:visited-style-name="Visited_20_Internet_20_Link"><text:span text:style-name="T4">http://www.egeinfo.ru</text:span></text:a></text:p>
      <text:p text:style-name="P5"><text:span text:style-name="T3">Высшее образование в России</text:span></text:p>
      <text:p text:style-name="P5"><text:a xlink:type="simple" xlink:href="http://vuzinfo.ru/" text:style-name="Internet_20_link" text:visited-style-name="Visited_20_Internet_20_Link"><text:span text:style-name="T4">http://vuzinfo.ru</text:span></text:a></text:p>
      <text:p text:style-name="P5"><text:span text:style-name="T3">ЕГЭ: информационная поддержка</text:span></text:p>
      <text:p text:style-name="P5"><text:a xlink:type="simple" xlink:href="http://www.ctege.org/" text:style-name="Internet_20_link" text:visited-style-name="Visited_20_Internet_20_Link"><text:span text:style-name="T4">http://www.ctege.org</text:span></text:a></text:p>
      <text:p text:style-name="P5"><text:span text:style-name="T3">Подготовка к ЕГЭ. Тесты</text:span></text:p>
      <text:p text:style-name="P5"><text:a xlink:type="simple" xlink:href="http://www.v-vuz.ru/" text:style-name="Internet_20_link" text:visited-style-name="Visited_20_Internet_20_Link"><text:span text:style-name="T4">http://www.v-vuz.ru</text:span></text:a></text:p>
      <text:p text:style-name="P5"><text:span text:style-name="T3">Подготовка к ЕГЭ. Толковый словарь ЕГЭ</text:span></text:p>
      <text:p text:style-name="P5"><text:a xlink:type="simple" xlink:href="http://www.gotovkege.ru/" text:style-name="Internet_20_link" text:visited-style-name="Visited_20_Internet_20_Link"><text:span text:style-name="T4">http://www.gotovkege.ru</text:span></text:a></text:p>
      <text:p text:style-name="P5"><text:span text:style-name="T3">Курсы русского языка, подготовка к ЕГЭ</text:span></text:p>
      <text:p text:style-name="P5"><text:a xlink:type="simple" xlink:href="http://www.pishigramotno.ru/" text:style-name="Internet_20_link" text:visited-style-name="Visited_20_Internet_20_Link"><text:span text:style-name="T4">http://www.pishigramotno.ru</text:span></text:a></text:p>
      <text:p text:style-name="P5"><text:span text:style-name="T3">Образовательный центр Перспектива. Подготовка к ЕГЭ</text:span></text:p>
      <text:p text:style-name="P5"><text:a xlink:type="simple" xlink:href="http://centerperspektiva.ru/?s=32" text:style-name="Internet_20_link" text:visited-style-name="Visited_20_Internet_20_Link"><text:span text:style-name="T4">http://centerperspektiva.ru/?s=32</text:span></text:a></text:p>
      <text:p text:style-name="P5"><text:span text:style-name="T3">Сайт «Обучение.ру»</text:span></text:p>
      <text:p text:style-name="P5"><text:a xlink:type="simple" xlink:href="http://www.aboutstudy.ru/" text:style-name="Internet_20_link" text:visited-style-name="Visited_20_Internet_20_Link"><text:span text:style-name="T4">http://www.aboutstudy.ru</text:span></text:a></text:p>
      <text:p text:style-name="P5"><text:span text:style-name="T3">Подготовка к ЕГЭ по русскому языку</text:span></text:p>
      <text:p text:style-name="P5"><text:a xlink:type="simple" xlink:href="http://www.runovschool.ru/ege/msk.php" text:style-name="Internet_20_link" text:visited-style-name="Visited_20_Internet_20_Link"><text:span text:style-name="T4">http://www.runovschool.ru/ege/msk.php</text:span></text:a></text:p>
      <text:p text:style-name="P5"><text:span text:style-name="T3">Программа образовательных кредитов</text:span></text:p>
      <text:p text:style-name="P5"><text:a xlink:type="simple" xlink:href="http://www.prokredo.ru/" text:style-name="Internet_20_link" text:visited-style-name="Visited_20_Internet_20_Link"><text:span text:style-name="T4">http://www.prokredo.ru</text:span></text:a></text:p>
      <text:p text:style-name="P5"><text:span text:style-name="T3">Русский ЕГЭ 2009</text:span></text:p>
      <text:p text:style-name="P5"><text:a xlink:type="simple" xlink:href="http://www.rus-ege.com/" text:style-name="Internet_20_link" text:visited-style-name="Visited_20_Internet_20_Link"><text:span text:style-name="T4">http://www.rus-ege.com</text:span></text:a></text:p>
      <text:p text:style-name="P5"><text:span text:style-name="T3">Русский язык для школьников и абитуриентов</text:span></text:p>
      <text:p text:style-name="P5"><text:soft-page-break/><text:a xlink:type="simple" xlink:href="http://www.gramotnost.ru/" text:style-name="Internet_20_link" text:visited-style-name="Visited_20_Internet_20_Link"><text:span text:style-name="T4">http://www.gramotnost.ru</text:span></text:a></text:p>
      <text:p text:style-name="P5"><text:span text:style-name="T3">Сайт международной выставки «Образование и карьера в ХХI веке»</text:span></text:p>
      <text:p text:style-name="P5"><text:a xlink:type="simple" xlink:href="http://www.znanie.info/" text:style-name="Internet_20_link" text:visited-style-name="Visited_20_Internet_20_Link"><text:span text:style-name="T4">http://www.znanie.info</text:span></text:a></text:p>
      <text:p text:style-name="P5"><text:span text:style-name="T3">Учебно-научный центр довузовского образования</text:span></text:p>
      <text:p text:style-name="P5"><text:a xlink:type="simple" xlink:href="http://www.abiturcenter.ru/" text:style-name="Internet_20_link" text:visited-style-name="Visited_20_Internet_20_Link"><text:span text:style-name="T4">http://www.abiturcenter.ru</text:span></text:a></text:p>
      <text:p text:style-name="P5"><text:span text:style-name="T3">Учебный центр «Уникум». Проведение репетиционных ЕГЭ</text:span></text:p>
      <text:p text:style-name="P5"><text:a xlink:type="simple" xlink:href="http://www.uni-test.ru/" text:style-name="Internet_20_link" text:visited-style-name="Visited_20_Internet_20_Link"><text:span text:style-name="T4">http://www.uni-test.ru</text:span></text:a></text:p>
      <text:p text:style-name="P5"><text:span text:style-name="T3">Центр интенсивных технологий образования</text:span></text:p>
      <text:p text:style-name="P5"><text:a xlink:type="simple" xlink:href="http://www.cito.ru/" text:style-name="Internet_20_link" text:visited-style-name="Visited_20_Internet_20_Link"><text:span text:style-name="T4">http://www.cito.ru</text:span></text:a></text:p>
      <text:p text:style-name="P5"><text:span text:style-name="T3">Центр тестирования и развития при МГУ «Гуманитарные технологии»</text:span></text:p>
      <text:p text:style-name="P5"><text:a xlink:type="simple" xlink:href="http://www.proforientator.ru/" text:style-name="Internet_20_link" text:visited-style-name="Visited_20_Internet_20_Link"><text:span text:style-name="T4">http://www.proforientator.ru</text:span></text:a></text:p>
      <text:p text:style-name="P6"><text:span text:style-name="T8"> </text:span></text:p>
      <text:p text:style-name="P10"><text:span text:style-name="T2">8. Ресурсы для администрации и методистов  образовательных учреждений</text:span></text:p>
      <text:p text:style-name="P5"><text:span text:style-name="T3">В помощь учителю: Сетевое объединение методистов (СОМ)</text:span></text:p>
      <text:p text:style-name="P5"><text:a xlink:type="simple" xlink:href="http://som.fsio.ru/" text:style-name="Internet_20_link" text:visited-style-name="Visited_20_Internet_20_Link"><text:span text:style-name="T4">http://som.fsio.ru</text:span></text:a></text:p>
      <text:p text:style-name="P5"><text:span text:style-name="T3">Газета «Управление школой»</text:span></text:p>
      <text:p text:style-name="P5"><text:a xlink:type="simple" xlink:href="http://upr.1september.ru/" text:style-name="Internet_20_link" text:visited-style-name="Visited_20_Internet_20_Link"><text:span text:style-name="T4">http://upr.1september.ru</text:span></text:a></text:p>
      <text:p text:style-name="P5"><text:span text:style-name="T3">Журнал «Вестник образования России»</text:span></text:p>
      <text:p text:style-name="P5"><text:a xlink:type="simple" xlink:href="http://www.vestniknews.ru/" text:style-name="Internet_20_link" text:visited-style-name="Visited_20_Internet_20_Link"><text:span text:style-name="T4">http://www.vestniknews.ru</text:span></text:a></text:p>
      <text:p text:style-name="P5"><text:span text:style-name="T3">Инновационная образовательная сеть «Эврика»</text:span></text:p>
      <text:p text:style-name="P5"><text:a xlink:type="simple" xlink:href="http://www.eurekanet.ru/" text:style-name="Internet_20_link" text:visited-style-name="Visited_20_Internet_20_Link"><text:span text:style-name="T4">http://www.eurekanet.ru</text:span></text:a></text:p>
      <text:p text:style-name="P5"><text:span text:style-name="T3">Коллекция «Право в сфере образования» Российского общеобразовательного портала</text:span></text:p>
      <text:p text:style-name="P5"><text:a xlink:type="simple" xlink:href="http://zakon.edu.ru/" text:style-name="Internet_20_link" text:visited-style-name="Visited_20_Internet_20_Link"><text:span text:style-name="T4">http://zakon.edu.ru</text:span></text:a></text:p>
      <text:p text:style-name="P5"><text:span text:style-name="T3">Комплексные проекты модернизации образования</text:span></text:p>
      <text:p text:style-name="P5"><text:a xlink:type="simple" xlink:href="http://www.kpmo.ru/" text:style-name="Internet_20_link" text:visited-style-name="Visited_20_Internet_20_Link"><text:span text:style-name="T4">http://www.kpmo.ru</text:span></text:a></text:p>
      <text:p text:style-name="P5"><text:span text:style-name="T3">Образовательная программа Intel «Обучение для будущего»</text:span></text:p>
      <text:p text:style-name="P5"><text:a xlink:type="simple" xlink:href="http://www.iteach.ru/" text:style-name="Internet_20_link" text:visited-style-name="Visited_20_Internet_20_Link"><text:span text:style-name="T4">http://www.iteach.ru</text:span></text:a></text:p>
      <text:p text:style-name="P5"><text:span text:style-name="T3">Образовательные проекты компании «Кирилл и Мефодий»</text:span></text:p>
      <text:p text:style-name="P5"><text:soft-page-break/><text:a xlink:type="simple" xlink:href="http://edu.km.ru/" text:style-name="Internet_20_link" text:visited-style-name="Visited_20_Internet_20_Link"><text:span text:style-name="T4">http://edu.km.ru</text:span></text:a></text:p>
      <text:p text:style-name="P5"><text:span text:style-name="T3">Образовательный портал «Учеба»</text:span></text:p>
      <text:p text:style-name="P5"><text:a xlink:type="simple" xlink:href="http://www.ucheba.com/" text:style-name="Internet_20_link" text:visited-style-name="Visited_20_Internet_20_Link"><text:span text:style-name="T4">http://www.ucheba.com</text:span></text:a></text:p>
      <text:p text:style-name="P5"><text:span text:style-name="T3">Практикум эффективного управления: Библиотека по вопросам управления</text:span></text:p>
      <text:p text:style-name="P5"><text:a xlink:type="simple" xlink:href="http://edu.direktor.ru/" text:style-name="Internet_20_link" text:visited-style-name="Visited_20_Internet_20_Link"><text:span text:style-name="T4">http://edu.direktor.ru</text:span></text:a></text:p>
      <text:p text:style-name="P5"><text:span text:style-name="T3">Портал движения общественно-активных школ</text:span></text:p>
      <text:p text:style-name="P5"><text:a xlink:type="simple" xlink:href="http://www.cs-network.ru/" text:style-name="Internet_20_link" text:visited-style-name="Visited_20_Internet_20_Link"><text:span text:style-name="T4">http://www.cs-network.ru</text:span></text:a></text:p>
      <text:p text:style-name="P5"><text:span text:style-name="T3">Портал «5баллов» (новости образования, вузы России, тесты, рефераты)</text:span></text:p>
      <text:p text:style-name="P5"><text:a xlink:type="simple" xlink:href="http://www.5ballov.ru/" text:style-name="Internet_20_link" text:visited-style-name="Visited_20_Internet_20_Link"><text:span text:style-name="T4">http://www.5ballov.ru</text:span></text:a></text:p>
      <text:p text:style-name="P5"><text:span text:style-name="T3">Профильное обучение в старшей школе</text:span></text:p>
      <text:p text:style-name="P5"><text:a xlink:type="simple" xlink:href="http://www.profile-edu.ru/" text:style-name="Internet_20_link" text:visited-style-name="Visited_20_Internet_20_Link"><text:span text:style-name="T4">http://www.profile-edu.ru</text:span></text:a></text:p>
      <text:p text:style-name="P5"><text:span text:style-name="T3">Сетевое взаимодействие школ</text:span></text:p>
      <text:p text:style-name="P5"><text:a xlink:type="simple" xlink:href="http://www.school-net.ru/" text:style-name="Internet_20_link" text:visited-style-name="Visited_20_Internet_20_Link"><text:span text:style-name="T4">http://www.school-net.ru</text:span></text:a></text:p>
      <text:p text:style-name="P5"><text:span text:style-name="T3">Сетевые исследовательские лаборатории «Школа для всех»</text:span></text:p>
      <text:p text:style-name="P5"><text:a xlink:type="simple" xlink:href="http://www.setilab.ru/" text:style-name="Internet_20_link" text:visited-style-name="Visited_20_Internet_20_Link"><text:span text:style-name="T4">http://www.setilab.ru</text:span></text:a></text:p>
      <text:p text:style-name="P5"><text:span text:style-name="T3">Хронобус: Системы для информатизации административной деятельности образовательных учреждений</text:span></text:p>
      <text:p text:style-name="P5"><text:a xlink:type="simple" xlink:href="http://www.chronobus.ru/" text:style-name="Internet_20_link" text:visited-style-name="Visited_20_Internet_20_Link"><text:span text:style-name="T4">http://www.chronobus.ru</text:span></text:a></text:p>
      <text:p text:style-name="P5"><text:span text:style-name="T3">Школьные управляющие советы</text:span></text:p>
      <text:p text:style-name="P5"><text:a xlink:type="simple" xlink:href="http://www.boards-edu.ru/" text:style-name="Internet_20_link" text:visited-style-name="Visited_20_Internet_20_Link"><text:span text:style-name="T4">http://www.boards-edu.ru</text:span></text:a></text:p>
      <text:p text:style-name="P5"><text:span text:style-name="T3">Виртуальный методический кабинет учителя физики и астрономии</text:span></text:p>
      <text:p text:style-name="P5"><text:a xlink:type="simple" xlink:href="http://www.gomulina.orc.ru/" text:style-name="Internet_20_link" text:visited-style-name="Visited_20_Internet_20_Link"><text:span text:style-name="T4">http://www.gomulina.orc.ru</text:span></text:a></text:p>
      <text:p text:style-name="P5"><text:span text:style-name="T3">Российский общеобразовательный портал</text:span></text:p>
      <text:p text:style-name="P5"><text:a xlink:type="simple" xlink:href="http://www.school.edu.ru/" text:style-name="Internet_20_link" text:visited-style-name="Visited_20_Internet_20_Link"><text:span text:style-name="T4">http://www.school.edu.ru</text:span></text:a></text:p>
      <text:p text:style-name="P5"><text:span text:style-name="T3">Образовательное сетевое сообщество – «Сеть творческих учителей»</text:span></text:p>
      <text:p text:style-name="P5"><text:a xlink:type="simple" xlink:href="http://www.it-n.ru/" text:style-name="Internet_20_link" text:visited-style-name="Visited_20_Internet_20_Link"><text:span text:style-name="T4">http://www.it-n.ru</text:span></text:a></text:p>
      <text:p text:style-name="P5"><text:span text:style-name="T3">Электронный журнал «Еженедельный педсовет»</text:span></text:p>
      <text:p text:style-name="P5"><text:a xlink:type="simple" xlink:href="http://www.school-sector.relarn.ru/" text:style-name="Internet_20_link" text:visited-style-name="Visited_20_Internet_20_Link"><text:span text:style-name="T4">http://www.school-sector.relarn.ru</text:span></text:a></text:p>
      <text:p text:style-name="P5"><text:soft-page-break/><text:span text:style-name="T3">Всероссийский августовский  виртуальный педагогический совет</text:span></text:p>
      <text:p text:style-name="P5"><text:a xlink:type="simple" xlink:href="http://pedsovet.alledu.ru/" text:style-name="Internet_20_link" text:visited-style-name="Visited_20_Internet_20_Link"><text:span text:style-name="T4">http://pedsovet.alledu.ru</text:span></text:a></text:p>
      <text:p text:style-name="P5"><text:span text:style-name="T8"> </text:span></text:p>
      <text:p text:style-name="P10"><text:span text:style-name="T2">9. Материалы для самоподготовки учителей и учеников </text:span></text:p>
      <text:p text:style-name="P5"><text:span text:style-name="T3">Всероссийский интернет-педсовет: образование, учитель, школа</text:span></text:p>
      <text:p text:style-name="P5"><text:a xlink:type="simple" xlink:href="http://pedsovet.org/" text:style-name="Internet_20_link" text:visited-style-name="Visited_20_Internet_20_Link"><text:span text:style-name="T4">http://pedsovet.org</text:span></text:a></text:p>
      <text:p text:style-name="P5"><text:span text:style-name="T3">Авторская методика обучения</text:span></text:p>
      <text:p text:style-name="P5"><text:a xlink:type="simple" xlink:href="http://www.metodika.ru/" text:style-name="Internet_20_link" text:visited-style-name="Visited_20_Internet_20_Link"><text:span text:style-name="T4">http://www.metodika.ru</text:span></text:a></text:p>
      <text:p text:style-name="P5"><text:span text:style-name="T3">Академия повышения квалификации работников образования (АПКиППРО)</text:span></text:p>
      <text:p text:style-name="P5"><text:a xlink:type="simple" xlink:href="http://www.apkpro.ru/" text:style-name="Internet_20_link" text:visited-style-name="Visited_20_Internet_20_Link"><text:span text:style-name="T4">http://www.apkpro.ru</text:span></text:a></text:p>
      <text:p text:style-name="P5"><text:span text:style-name="T3">Интел «Обучение для будущего»</text:span></text:p>
      <text:p text:style-name="P5"><text:a xlink:type="simple" xlink:href="http://www.iteach.ru/" text:style-name="Internet_20_link" text:visited-style-name="Visited_20_Internet_20_Link"><text:span text:style-name="T4">http://www.iteach.ru</text:span></text:a></text:p>
      <text:p text:style-name="P5"><text:span text:style-name="T3">Информатика и ИКТ в школе. Компьютер на уроках</text:span></text:p>
      <text:p text:style-name="P5"><text:a xlink:type="simple" xlink:href="http://www.klyaksa.net/" text:style-name="Internet_20_link" text:visited-style-name="Visited_20_Internet_20_Link"><text:span text:style-name="T4">http://www.klyaksa.net</text:span></text:a></text:p>
      <text:p text:style-name="P5"><text:span text:style-name="T3">Информационно-методический сайт для учителей и школьников</text:span></text:p>
      <text:p text:style-name="P5"><text:a xlink:type="simple" xlink:href="http://www.moyashkola.net/" text:style-name="Internet_20_link" text:visited-style-name="Visited_20_Internet_20_Link"><text:span text:style-name="T4">http://www.moyashkola.net</text:span></text:a></text:p>
      <text:p text:style-name="P5"><text:span text:style-name="T3">Информационный портал для работников системы образования</text:span></text:p>
      <text:p text:style-name="P5"><text:a xlink:type="simple" xlink:href="http://www.zavuch.info/" text:style-name="Internet_20_link" text:visited-style-name="Visited_20_Internet_20_Link"><text:span text:style-name="T4">http://www.zavuch.info</text:span></text:a></text:p>
      <text:p text:style-name="P5"><text:span text:style-name="T3">Информационный ресурсный центр по практической психологии</text:span></text:p>
      <text:p text:style-name="P5"><text:a xlink:type="simple" xlink:href="http://psyfactor.org/" text:style-name="Internet_20_link" text:visited-style-name="Visited_20_Internet_20_Link"><text:span text:style-name="T4">http://psyfactor.org</text:span></text:a></text:p>
      <text:p text:style-name="P5"><text:span text:style-name="T3">КМ-школа</text:span></text:p>
      <text:p text:style-name="P5"><text:a xlink:type="simple" xlink:href="http://www.km-school.ru/" text:style-name="Internet_20_link" text:visited-style-name="Visited_20_Internet_20_Link"><text:span text:style-name="T4">www.KM-school.ru</text:span></text:a></text:p>
      <text:p text:style-name="P5"><text:span text:style-name="T3">Конференция-выставка «Информационные технологии в образовании» (ИТО)</text:span></text:p>
      <text:p text:style-name="P5"><text:a xlink:type="simple" xlink:href="http://www.ito.su/" text:style-name="Internet_20_link" text:visited-style-name="Visited_20_Internet_20_Link"><text:span text:style-name="T4">http://www.ito.su</text:span></text:a></text:p>
      <text:p text:style-name="P5"><text:span text:style-name="T3">Методика воспитания дошкольников</text:span></text:p>
      <text:p text:style-name="P5"><text:a xlink:type="simple" xlink:href="http://www.metodika-online.ru/" text:style-name="Internet_20_link" text:visited-style-name="Visited_20_Internet_20_Link"><text:span text:style-name="T4">http://www.metodika-online.ru</text:span></text:a></text:p>
      <text:p text:style-name="P5"><text:span text:style-name="T3">Центр психологической поддержки бизнеса и семьи</text:span></text:p>
      <text:p text:style-name="P5"><text:a xlink:type="simple" xlink:href="http://www.5da.ru/" text:style-name="Internet_20_link" text:visited-style-name="Visited_20_Internet_20_Link"><text:span text:style-name="T4">http://www.5da.ru</text:span></text:a></text:p>
      <text:p text:style-name="P5"><text:soft-page-break/><text:span text:style-name="T3">Открытый класс. Социальная сеть педагогов. Сетевые профессиональные сообщества</text:span></text:p>
      <text:p text:style-name="P5"><text:a xlink:type="simple" xlink:href="http://www.openclass.ru/" text:style-name="Internet_20_link" text:visited-style-name="Visited_20_Internet_20_Link"><text:span text:style-name="T4">http://www.openclass.ru</text:span></text:a></text:p>
      <text:p text:style-name="P5"><text:span text:style-name="T3">«Питерская Школа» – виртуальная сеть г. Санкт-Петербурга</text:span></text:p>
      <text:p text:style-name="P5"><text:a xlink:type="simple" xlink:href="http://shkola.spb.ru/" text:style-name="Internet_20_link" text:visited-style-name="Visited_20_Internet_20_Link"><text:span text:style-name="T4">http://shkola.spb.ru</text:span></text:a></text:p>
      <text:p text:style-name="P5"><text:span text:style-name="T3">Мир Бибигона. Детская социальная сеть</text:span></text:p>
      <text:p text:style-name="P5"><text:a xlink:type="simple" xlink:href="http://www.mirbibigona.ru/" text:style-name="Internet_20_link" text:visited-style-name="Visited_20_Internet_20_Link"><text:span text:style-name="T4">http://www.mirbibigona.ru</text:span></text:a></text:p>
      <text:p text:style-name="P5"><text:span text:style-name="T3">Сеть творческих учителей</text:span></text:p>
      <text:p text:style-name="P5"><text:a xlink:type="simple" xlink:href="http://it-n.ru/" text:style-name="Internet_20_link" text:visited-style-name="Visited_20_Internet_20_Link"><text:span text:style-name="T4">http://it-n.ru</text:span></text:a></text:p>
      <text:p text:style-name="P5"><text:span text:style-name="T3">Школьный сектор</text:span></text:p>
      <text:p text:style-name="P5"><text:a xlink:type="simple" xlink:href="http://school-sector.relarn.ru/" text:style-name="Internet_20_link" text:visited-style-name="Visited_20_Internet_20_Link"><text:span text:style-name="T4">http://school-sector.relarn.ru</text:span></text:a></text:p>
      <text:p text:style-name="P5"><text:span text:style-name="T3">Сетевое сообщество подростков</text:span></text:p>
      <text:p text:style-name="P5"><text:a xlink:type="simple" xlink:href="http://www.looky.ru/" text:style-name="Internet_20_link" text:visited-style-name="Visited_20_Internet_20_Link"><text:span text:style-name="T4">http://www.looky.ru</text:span></text:a></text:p>
      <text:p text:style-name="P5"><text:span text:style-name="T3">Детский Эко-Информ</text:span></text:p>
      <text:p text:style-name="P5"><text:a xlink:type="simple" xlink:href="http://www.ecodeti.ru/" text:style-name="Internet_20_link" text:visited-style-name="Visited_20_Internet_20_Link"><text:span text:style-name="T4">http://www.ecodeti.ru</text:span></text:a></text:p>
      <text:p text:style-name="P5"><text:span text:style-name="T3">Для детей и подростков</text:span></text:p>
      <text:p text:style-name="P5"><text:a xlink:type="simple" xlink:href="http://www.kolobok.ru/" text:style-name="Internet_20_link" text:visited-style-name="Visited_20_Internet_20_Link"><text:span text:style-name="T4">http://www.kolobok.ru</text:span></text:a></text:p>
      <text:p text:style-name="P5"><text:span text:style-name="T3">Мультимедийные сказки</text:span></text:p>
      <text:p text:style-name="P5"><text:a xlink:type="simple" xlink:href="http://www.juja.ru/" text:style-name="Internet_20_link" text:visited-style-name="Visited_20_Internet_20_Link"><text:span text:style-name="T4">http://www.juja.ru</text:span></text:a></text:p>
      <text:p text:style-name="P5"><text:span text:style-name="T3">Книги и дети</text:span></text:p>
      <text:p text:style-name="P5"><text:a xlink:type="simple" xlink:href="http://www.bibliogid.ru/" text:style-name="Internet_20_link" text:visited-style-name="Visited_20_Internet_20_Link"><text:span text:style-name="T4">http://www.bibliogid.ru</text:span></text:a></text:p>
      <text:p text:style-name="P5"><text:span text:style-name="T3">Литературный журнал для детей и взрослых</text:span></text:p>
      <text:p text:style-name="P5"><text:a xlink:type="simple" xlink:href="http://www.epampa.narod.ru/" text:style-name="Internet_20_link" text:visited-style-name="Visited_20_Internet_20_Link"><text:span text:style-name="T4">http://www.epampa.narod.ru</text:span></text:a></text:p>
      <text:p text:style-name="P5"><text:span text:style-name="T3">Мир жуков и человек (Зоологический институт РАН)</text:span></text:p>
      <text:p text:style-name="P5"><text:a xlink:type="simple" xlink:href="http://www.zin.ru/Animalia/Coleoptera/rus/world.htm" text:style-name="Internet_20_link" text:visited-style-name="Visited_20_Internet_20_Link"><text:span text:style-name="T4">http://www.zin.ru/Animalia/Coleoptera/rus/world.htm</text:span></text:a></text:p>
      <text:p text:style-name="P5"><text:span text:style-name="T3">Московский зоопарк</text:span></text:p>
      <text:p text:style-name="P5"><text:a xlink:type="simple" xlink:href="http://www.roldesign.ru/zoo" text:style-name="Internet_20_link" text:visited-style-name="Visited_20_Internet_20_Link"><text:span text:style-name="T4">http://www.roldesign.ru/zoo</text:span></text:a></text:p>
      <text:p text:style-name="P5"><text:span text:style-name="T3">Природа и животные</text:span></text:p>
      <text:p text:style-name="P5"><text:a xlink:type="simple" xlink:href="http://zoo.rin.ru/" text:style-name="Internet_20_link" text:visited-style-name="Visited_20_Internet_20_Link"><text:span text:style-name="T4">http://zoo.rin.ru</text:span></text:a></text:p>
      <text:p text:style-name="P5"><text:soft-page-break/><text:span text:style-name="T3">Телеканал «Бибигон»</text:span></text:p>
      <text:p text:style-name="P5"><text:a xlink:type="simple" xlink:href="http://www.bibigon.ru/" text:style-name="Internet_20_link" text:visited-style-name="Visited_20_Internet_20_Link"><text:span text:style-name="T4">http://www.bibigon.ru</text:span></text:a></text:p>
      <text:p text:style-name="P5"><text:span text:style-name="T3">Энциклопедический портал. Все для семьи, школьника, абитуриента</text:span></text:p>
      <text:p text:style-name="P5"><text:a xlink:type="simple" xlink:href="http://claw.ru/" text:style-name="Internet_20_link" text:visited-style-name="Visited_20_Internet_20_Link"><text:span text:style-name="T4">http://claw.ru</text:span></text:a></text:p>
      <text:p text:style-name="P5"><text:span text:style-name="T3">Профориентация. Выбор профессии, вуза, школы, профильного класса</text:span></text:p>
      <text:p text:style-name="P5"><text:a xlink:type="simple" xlink:href="http://www.proforientator.ru/" text:style-name="Internet_20_link" text:visited-style-name="Visited_20_Internet_20_Link"><text:span text:style-name="T4">http://www.proforientator.ru</text:span></text:a></text:p>
      <text:p text:style-name="P5"><text:span text:style-name="T3">Российский союз молодых ученых</text:span></text:p>
      <text:p text:style-name="P5"><text:a xlink:type="simple" xlink:href="http://rosmu.ru/" text:style-name="Internet_20_link" text:visited-style-name="Visited_20_Internet_20_Link"><text:span text:style-name="T4">http://rosmu.ru</text:span></text:a></text:p>
      <text:p text:style-name="P5"><text:span text:style-name="T3">Русский биографический словарь</text:span></text:p>
      <text:p text:style-name="P5"><text:a xlink:type="simple" xlink:href="http://www.rulex.ru/" text:style-name="Internet_20_link" text:visited-style-name="Visited_20_Internet_20_Link"><text:span text:style-name="T4">http://www.rulex.ru</text:span></text:a></text:p>
      <text:p text:style-name="P5"><text:span text:style-name="T3">Некоммерческая электронная библиотека «ImWerden»</text:span></text:p>
      <text:p text:style-name="P5"><text:a xlink:type="simple" xlink:href="http://imwerden.de/cat/modules.php?name=books" text:style-name="Internet_20_link" text:visited-style-name="Visited_20_Internet_20_Link"><text:span text:style-name="T4">http://imwerden.de/cat/modules.php?name=books</text:span></text:a></text:p>
      <text:p text:style-name="P5"><text:span text:style-name="T3">Научная сеть</text:span></text:p>
      <text:p text:style-name="P5"><text:a xlink:type="simple" xlink:href="http://nature.web.ru/" text:style-name="Internet_20_link" text:visited-style-name="Visited_20_Internet_20_Link"><text:span text:style-name="T4">http://nature.web.ru</text:span></text:a></text:p>
      <text:p text:style-name="P5"><text:span text:style-name="T3">Научно-культурологический журнал</text:span></text:p>
      <text:p text:style-name="P5"><text:a xlink:type="simple" xlink:href="http://www.relga.ru/" text:style-name="Internet_20_link" text:visited-style-name="Visited_20_Internet_20_Link"><text:span text:style-name="T4">http://www.relga.ru</text:span></text:a></text:p>
      <text:p text:style-name="P5"><text:span text:style-name="T3">Сибирский центр инновационных педагогических технологий</text:span></text:p>
      <text:p text:style-name="P5"><text:a xlink:type="simple" xlink:href="http://www.open.websib.ru/" text:style-name="Internet_20_link" text:visited-style-name="Visited_20_Internet_20_Link"><text:span text:style-name="T4">http://www.open.websib.ru</text:span></text:a></text:p>
      <text:p text:style-name="P5"><text:span text:style-name="T3">Энциклопедия замечательных людей и идей</text:span></text:p>
      <text:p text:style-name="P5"><text:a xlink:type="simple" xlink:href="http://www.abc-people.com/" text:style-name="Internet_20_link" text:visited-style-name="Visited_20_Internet_20_Link"><text:span text:style-name="T4">http://www.abc-people.com</text:span></text:a></text:p>
      <text:p text:style-name="P5"><text:span text:style-name="T3">Путь в науку. Естественно-научный журнал для молодежи</text:span></text:p>
      <text:p text:style-name="P5"><text:a xlink:type="simple" xlink:href="http://yos.ru/" text:style-name="Internet_20_link" text:visited-style-name="Visited_20_Internet_20_Link"><text:span text:style-name="T4">http://yos.ru/</text:span></text:a></text:p>
      <text:p text:style-name="P5"><text:span text:style-name="T3">Российская империя в фотографиях</text:span></text:p>
      <text:p text:style-name="P5"><text:a xlink:type="simple" xlink:href="http://all-photo.ru/empire" text:style-name="Internet_20_link" text:visited-style-name="Visited_20_Internet_20_Link"><text:span text:style-name="T4">http://all-photo.ru/empire</text:span></text:a></text:p>
      <text:p text:style-name="P5"><text:span text:style-name="T3">Тесты для выбора профессии</text:span></text:p>
      <text:p text:style-name="P5"><text:a xlink:type="simple" xlink:href="http://www.mappru.com/" text:style-name="Internet_20_link" text:visited-style-name="Visited_20_Internet_20_Link"><text:span text:style-name="T4">http://www.mappru.com</text:span></text:a></text:p>
      <text:p text:style-name="P5"><text:span text:style-name="T3"> </text:span></text:p>
      <text:p text:style-name="P5"><text:span text:style-name="T8"> </text:span></text:p>
      <text:p text:style-name="P5"><text:soft-page-break/><text:span text:style-name="T8"> </text:span></text:p>
      <text:p text:style-name="P5"><text:span text:style-name="T8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Verdana" fo:font-size="9pt" style:font-size-asian="9pt"/>
    </style:style>
    <style:style style:name="M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6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61" draw:name="Прямая соединительная линия 1" draw:style-name="Mgr1" draw:text-style-name="MP2" svg:x1="16.979cm" svg:y1="0.476cm" svg:x2="0.113cm" svg:y2="0.476cm"><text:p/></draw:line><text:span text:style-name="MT1">Электронные образовательные ресурс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V</meta:initial-creator>
    <dc:creator>RAV</dc:creator>
    <meta:editing-cycles>3</meta:editing-cycles>
    <meta:print-date>2017-04-24T15:42:00</meta:print-date>
    <meta:creation-date>2017-04-24T15:20:00</meta:creation-date>
    <dc:date>2017-04-24T15:42:00</dc:date>
    <meta:editing-duration>PT22M</meta:editing-duration>
    <meta:generator>LibreOffice/5.3.0.3$Windows_X86_64 LibreOffice_project/7074905676c47b82bbcfbea1aeefc84afe1c50e1</meta:generator>
    <meta:document-statistic meta:table-count="0" meta:image-count="0" meta:object-count="0" meta:page-count="62" meta:paragraph-count="1666" meta:word-count="5121" meta:character-count="57749" meta:non-whitespace-character-count="54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